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1431in" style:rel-width="100%" fo:margin-left="0.2028in" fo:margin-top="0in" fo:margin-bottom="0in" table:align="left" style:writing-mode="lr-tb"/>
    </style:style>
    <style:style style:name="Table1.A" style:family="table-column">
      <style:table-column-properties style:column-width="2.8111in" style:rel-column-width="29988*"/>
    </style:style>
    <style:style style:name="Table1.B" style:family="table-column">
      <style:table-column-properties style:column-width="3.3319in" style:rel-column-width="35546*"/>
    </style:style>
    <style:style style:name="Table1.1" style:family="table-row">
      <style:table-row-properties style:row-height="0.2153in" fo:keep-together="auto"/>
    </style:style>
    <style:style style:name="Table1.A1" style:family="table-cell">
      <style:table-cell-properties fo:background-color="#d8d8d8" fo:padding-left="0.0035in" fo:padding-right="0.003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1.A3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4" style:family="table-row">
      <style:table-row-properties style:row-height="0.2167in" fo:keep-together="auto"/>
    </style:style>
    <style:style style:name="Table1.A4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="0.5pt solid #000000"/>
    </style:style>
    <style:style style:name="Table1.A6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.B6" style:family="table-cell">
      <style:table-cell-properties fo:padding-left="0.0035in" fo:padding-right="0.0035in" fo:padding-top="0in" fo:padding-bottom="0in" fo:border="0.5pt solid #000000"/>
    </style:style>
    <style:style style:name="Table1.7" style:family="table-row">
      <style:table-row-properties style:row-height="0.3264in" fo:keep-together="auto"/>
    </style:style>
    <style:style style:name="Table1.A7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.B7" style:family="table-cell">
      <style:table-cell-properties fo:padding-left="0.0035in" fo:padding-right="0.0035in" fo:padding-top="0in" fo:padding-bottom="0in" fo:border="0.5pt solid #000000"/>
    </style:style>
    <style:style style:name="Table1.A8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.B8" style:family="table-cell">
      <style:table-cell-properties fo:padding-left="0.0035in" fo:padding-right="0.0035in" fo:padding-top="0in" fo:padding-bottom="0in" fo:border="0.5pt solid #000000"/>
    </style:style>
    <style:style style:name="Table1.A9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1.B9" style:family="table-cell">
      <style:table-cell-properties fo:padding-left="0.0035in" fo:padding-right="0.0035in" fo:padding-top="0in" fo:padding-bottom="0in" fo:border="0.5pt solid #000000"/>
    </style:style>
    <style:style style:name="Table1.A10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.B10" style:family="table-cell">
      <style:table-cell-properties fo:padding-left="0.0035in" fo:padding-right="0.0035in" fo:padding-top="0in" fo:padding-bottom="0in" fo:border="0.5pt solid #000000"/>
    </style:style>
    <style:style style:name="Table1.A11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.B11" style:family="table-cell">
      <style:table-cell-properties fo:padding-left="0.0035in" fo:padding-right="0.0035in" fo:padding-top="0in" fo:padding-bottom="0in" fo:border="0.5pt solid #000000"/>
    </style:style>
    <style:style style:name="Table1.A12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.B12" style:family="table-cell">
      <style:table-cell-properties fo:padding-left="0.0035in" fo:padding-right="0.0035in" fo:padding-top="0in" fo:padding-bottom="0in" fo:border="0.5pt solid #000000"/>
    </style:style>
    <style:style style:name="Table1.A13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1.B13" style:family="table-cell">
      <style:table-cell-properties fo:padding-left="0.0035in" fo:padding-right="0.0035in" fo:padding-top="0in" fo:padding-bottom="0in" fo:border="0.5pt solid #000000"/>
    </style:style>
    <style:style style:name="Table1.A14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.B14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6.1431in" style:rel-width="100%" fo:margin-left="0.1042in" fo:margin-top="0in" fo:margin-bottom="0in" table:align="left" style:writing-mode="lr-tb"/>
    </style:style>
    <style:style style:name="Table2.A" style:family="table-column">
      <style:table-column-properties style:column-width="2.2736in" style:rel-column-width="24254*"/>
    </style:style>
    <style:style style:name="Table2.B" style:family="table-column">
      <style:table-column-properties style:column-width="1.1042in" style:rel-column-width="11783*"/>
    </style:style>
    <style:style style:name="Table2.C" style:family="table-column">
      <style:table-column-properties style:column-width="1.434in" style:rel-column-width="15296*"/>
    </style:style>
    <style:style style:name="Table2.D" style:family="table-column">
      <style:table-column-properties style:column-width="1.3313in" style:rel-column-width="14199*"/>
    </style:style>
    <style:style style:name="Table2.1" style:family="table-row">
      <style:table-row-properties style:row-height="1.0486in" fo:keep-together="auto"/>
    </style:style>
    <style:style style:name="Table2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row-height="0.25in" fo:keep-together="auto"/>
    </style:style>
    <style:style style:name="Table2.A2" style:family="table-cell">
      <style:table-cell-properties fo:padding-left="0.0035in" fo:padding-right="0.0035in" fo:padding-top="0in" fo:padding-bottom="0in" fo:border="0.5pt solid #000000"/>
    </style:style>
    <style:style style:name="Table2.B2" style:family="table-cell">
      <style:table-cell-properties fo:padding-left="0.0035in" fo:padding-right="0.0035in" fo:padding-top="0in" fo:padding-bottom="0in" fo:border="0.5pt solid #000000"/>
    </style:style>
    <style:style style:name="Table2.C2" style:family="table-cell">
      <style:table-cell-properties fo:padding-left="0.0035in" fo:padding-right="0.0035in" fo:padding-top="0in" fo:padding-bottom="0in" fo:border="0.5pt solid #000000"/>
    </style:style>
    <style:style style:name="Table2.D2" style:family="table-cell">
      <style:table-cell-properties fo:padding-left="0.0035in" fo:padding-right="0.0035in" fo:padding-top="0in" fo:padding-bottom="0in" fo:border="0.5pt solid #000000"/>
    </style:style>
    <style:style style:name="Table2.A3" style:family="table-cell">
      <style:table-cell-properties fo:padding-left="0.0035in" fo:padding-right="0.0035in" fo:padding-top="0in" fo:padding-bottom="0in" fo:border="0.5pt solid #000000"/>
    </style:style>
    <style:style style:name="Table2.B3" style:family="table-cell">
      <style:table-cell-properties fo:padding-left="0.0035in" fo:padding-right="0.0035in" fo:padding-top="0in" fo:padding-bottom="0in" fo:border="0.5pt solid #000000"/>
    </style:style>
    <style:style style:name="Table2.C3" style:family="table-cell">
      <style:table-cell-properties fo:padding-left="0.0035in" fo:padding-right="0.0035in" fo:padding-top="0in" fo:padding-bottom="0in" fo:border="0.5pt solid #000000"/>
    </style:style>
    <style:style style:name="Table2.D3" style:family="table-cell">
      <style:table-cell-properties fo:padding-left="0.0035in" fo:padding-right="0.0035in" fo:padding-top="0in" fo:padding-bottom="0in" fo:border="0.5pt solid #000000"/>
    </style:style>
    <style:style style:name="Table2.A4" style:family="table-cell">
      <style:table-cell-properties fo:padding-left="0.0035in" fo:padding-right="0.0035in" fo:padding-top="0in" fo:padding-bottom="0in" fo:border="0.5pt solid #000000"/>
    </style:style>
    <style:style style:name="Table2.B4" style:family="table-cell">
      <style:table-cell-properties fo:padding-left="0.0035in" fo:padding-right="0.0035in" fo:padding-top="0in" fo:padding-bottom="0in" fo:border="0.5pt solid #000000"/>
    </style:style>
    <style:style style:name="Table2.C4" style:family="table-cell">
      <style:table-cell-properties fo:padding-left="0.0035in" fo:padding-right="0.0035in" fo:padding-top="0in" fo:padding-bottom="0in" fo:border="0.5pt solid #000000"/>
    </style:style>
    <style:style style:name="Table2.D4" style:family="table-cell">
      <style:table-cell-properties fo:padding-left="0.0035in" fo:padding-right="0.0035in" fo:padding-top="0in" fo:padding-bottom="0in" fo:border="0.5pt solid #000000"/>
    </style:style>
    <style:style style:name="Table3" style:family="table">
      <style:table-properties style:width="6.1431in" style:rel-width="100%" fo:margin-left="0.066in" fo:margin-top="0in" fo:margin-bottom="0in" table:align="left" style:writing-mode="lr-tb"/>
    </style:style>
    <style:style style:name="Table3.A" style:family="table-column">
      <style:table-column-properties style:column-width="0.9972in" style:rel-column-width="10642*"/>
    </style:style>
    <style:style style:name="Table3.B" style:family="table-column">
      <style:table-column-properties style:column-width="5.1451in" style:rel-column-width="54892*"/>
    </style:style>
    <style:style style:name="Table3.1" style:family="table-row">
      <style:table-row-properties style:row-height="0.3625in" fo:keep-together="auto"/>
    </style:style>
    <style:style style:name="Table3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3.2" style:family="table-row">
      <style:table-row-properties style:row-height="1.3264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/>
    </style:style>
    <style:style style:name="Table3.3" style:family="table-row">
      <style:table-row-properties style:row-height="0.3118in" fo:keep-together="auto"/>
    </style:style>
    <style:style style:name="Table3.4" style:family="table-row">
      <style:table-row-properties style:row-height="0.4181in" fo:keep-together="auto"/>
    </style:style>
    <style:style style:name="Table3.A4" style:family="table-cell">
      <style:table-cell-properties fo:padding-left="0.0035in" fo:padding-right="0.0035in" fo:padding-top="0in" fo:padding-bottom="0in" fo:border="0.5pt solid #000000"/>
    </style:style>
    <style:style style:name="Table3.B4" style:family="table-cell">
      <style:table-cell-properties fo:padding-left="0.0035in" fo:padding-right="0.0035in" fo:padding-top="0in" fo:padding-bottom="0in" fo:border="0.5pt solid #000000"/>
    </style:style>
    <style:style style:name="Table3.5" style:family="table-row">
      <style:table-row-properties style:row-height="1.4035in" fo:keep-together="auto"/>
    </style:style>
    <style:style style:name="Table3.A5" style:family="table-cell">
      <style:table-cell-properties fo:padding-left="0.0035in" fo:padding-right="0.0035in" fo:padding-top="0in" fo:padding-bottom="0in" fo:border="0.5pt solid #000000"/>
    </style:style>
    <style:style style:name="Table3.B5" style:family="table-cell">
      <style:table-cell-properties fo:padding-left="0.0035in" fo:padding-right="0.0035in" fo:padding-top="0in" fo:padding-bottom="0in" fo:border="0.5pt solid #000000"/>
    </style:style>
    <style:style style:name="Table4" style:family="table">
      <style:table-properties style:width="6.1431in" style:rel-width="100%" fo:margin-left="0.066in" fo:margin-top="0in" fo:margin-bottom="0in" table:align="left" style:writing-mode="lr-tb"/>
    </style:style>
    <style:style style:name="Table4.A" style:family="table-column">
      <style:table-column-properties style:column-width="1.0743in" style:rel-column-width="11462*"/>
    </style:style>
    <style:style style:name="Table4.B" style:family="table-column">
      <style:table-column-properties style:column-width="5.0688in" style:rel-column-width="54072*"/>
    </style:style>
    <style:style style:name="Table4.1" style:family="table-row">
      <style:table-row-properties style:row-height="0.3632in" fo:keep-together="auto"/>
    </style:style>
    <style:style style:name="Table4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4.2" style:family="table-row">
      <style:table-row-properties style:row-height="1.2333in" fo:keep-together="auto"/>
    </style:style>
    <style:style style:name="Table4.A2" style:family="table-cell">
      <style:table-cell-properties fo:padding-left="0.0035in" fo:padding-right="0.0035in" fo:padding-top="0in" fo:padding-bottom="0in" fo:border="0.5pt solid #000000"/>
    </style:style>
    <style:style style:name="Table4.3" style:family="table-row">
      <style:table-row-properties style:row-height="0.3118in" fo:keep-together="auto"/>
    </style:style>
    <style:style style:name="Table4.4" style:family="table-row">
      <style:table-row-properties style:row-height="0.4097in" fo:keep-together="auto"/>
    </style:style>
    <style:style style:name="Table4.A4" style:family="table-cell">
      <style:table-cell-properties fo:padding-left="0.0035in" fo:padding-right="0.0035in" fo:padding-top="0in" fo:padding-bottom="0in" fo:border="0.5pt solid #000000"/>
    </style:style>
    <style:style style:name="Table4.B4" style:family="table-cell">
      <style:table-cell-properties fo:padding-left="0.0035in" fo:padding-right="0.0035in" fo:padding-top="0in" fo:padding-bottom="0in" fo:border="0.5pt solid #000000"/>
    </style:style>
    <style:style style:name="Table4.5" style:family="table-row">
      <style:table-row-properties style:row-height="0.4181in" fo:keep-together="auto"/>
    </style:style>
    <style:style style:name="Table4.A5" style:family="table-cell">
      <style:table-cell-properties fo:padding-left="0.0035in" fo:padding-right="0.0035in" fo:padding-top="0in" fo:padding-bottom="0in" fo:border="0.5pt solid #000000"/>
    </style:style>
    <style:style style:name="Table4.B5" style:family="table-cell">
      <style:table-cell-properties fo:padding-left="0.0035in" fo:padding-right="0.0035in" fo:padding-top="0in" fo:padding-bottom="0in" fo:border="0.5pt solid #000000"/>
    </style:style>
    <style:style style:name="Table4.6" style:family="table-row">
      <style:table-row-properties style:row-height="0.6715in" fo:keep-together="auto"/>
    </style:style>
    <style:style style:name="Table4.A6" style:family="table-cell">
      <style:table-cell-properties fo:padding-left="0.0035in" fo:padding-right="0.0035in" fo:padding-top="0in" fo:padding-bottom="0in" fo:border="0.5pt solid #000000"/>
    </style:style>
    <style:style style:name="Table4.B6" style:family="table-cell">
      <style:table-cell-properties fo:padding-left="0.0035in" fo:padding-right="0.0035in" fo:padding-top="0in" fo:padding-bottom="0in" fo:border="0.5pt solid #000000"/>
    </style:style>
    <style:style style:name="Table5" style:family="table">
      <style:table-properties style:width="6.2125in" style:rel-width="100%" fo:margin-left="0.0708in" fo:margin-top="0in" fo:margin-bottom="0in" table:align="left" style:writing-mode="lr-tb"/>
    </style:style>
    <style:style style:name="Table5.A" style:family="table-column">
      <style:table-column-properties style:column-width="1.0736in" style:rel-column-width="11324*"/>
    </style:style>
    <style:style style:name="Table5.B" style:family="table-column">
      <style:table-column-properties style:column-width="5.1389in" style:rel-column-width="54210*"/>
    </style:style>
    <style:style style:name="Table5.1" style:family="table-row">
      <style:table-row-properties style:row-height="0.3118in" fo:keep-together="auto"/>
    </style:style>
    <style:style style:name="Table5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5.2" style:family="table-row">
      <style:table-row-properties style:row-height="0.4083in" fo:keep-together="auto"/>
    </style:style>
    <style:style style:name="Table5.A2" style:family="table-cell">
      <style:table-cell-properties fo:padding-left="0.0035in" fo:padding-right="0.0035in" fo:padding-top="0in" fo:padding-bottom="0in" fo:border="0.5pt solid #000000"/>
    </style:style>
    <style:style style:name="Table5.B2" style:family="table-cell">
      <style:table-cell-properties fo:padding-left="0.0035in" fo:padding-right="0.0035in" fo:padding-top="0in" fo:padding-bottom="0in" fo:border="0.5pt solid #000000"/>
    </style:style>
    <style:style style:name="Table5.3" style:family="table-row">
      <style:table-row-properties style:row-height="0.4201in" fo:keep-together="auto"/>
    </style:style>
    <style:style style:name="Table5.A3" style:family="table-cell">
      <style:table-cell-properties fo:padding-left="0.0035in" fo:padding-right="0.0035in" fo:padding-top="0in" fo:padding-bottom="0in" fo:border="0.5pt solid #000000"/>
    </style:style>
    <style:style style:name="Table5.B3" style:family="table-cell">
      <style:table-cell-properties fo:padding-left="0.0035in" fo:padding-right="0.0035in" fo:padding-top="0in" fo:padding-bottom="0in" fo:border="0.5pt solid #000000"/>
    </style:style>
    <style:style style:name="Table5.4" style:family="table-row">
      <style:table-row-properties style:row-height="0.8319in" fo:keep-together="auto"/>
    </style:style>
    <style:style style:name="Table5.A4" style:family="table-cell">
      <style:table-cell-properties fo:padding-left="0.0035in" fo:padding-right="0.0035in" fo:padding-top="0in" fo:padding-bottom="0in" fo:border="0.5pt solid #000000"/>
    </style:style>
    <style:style style:name="Table5.B4" style:family="table-cell">
      <style:table-cell-properties fo:padding-left="0.0035in" fo:padding-right="0.0035in" fo:padding-top="0in" fo:padding-bottom="0in" fo:border="0.5pt solid #000000"/>
    </style:style>
    <style:style style:name="Table6" style:family="table">
      <style:table-properties style:width="6.2125in" style:rel-width="100%" fo:margin-left="0.0708in" fo:margin-top="0in" fo:margin-bottom="0in" table:align="left" style:writing-mode="lr-tb"/>
    </style:style>
    <style:style style:name="Table6.A" style:family="table-column">
      <style:table-column-properties style:column-width="1.1438in" style:rel-column-width="12064*"/>
    </style:style>
    <style:style style:name="Table6.B" style:family="table-column">
      <style:table-column-properties style:column-width="5.0688in" style:rel-column-width="53470*"/>
    </style:style>
    <style:style style:name="Table6.1" style:family="table-row">
      <style:table-row-properties style:row-height="0.3625in" fo:keep-together="auto"/>
    </style:style>
    <style:style style:name="Table6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6.2" style:family="table-row">
      <style:table-row-properties style:row-height="0.6618in" fo:keep-together="auto"/>
    </style:style>
    <style:style style:name="Table6.A2" style:family="table-cell">
      <style:table-cell-properties fo:padding-left="0.0035in" fo:padding-right="0.0035in" fo:padding-top="0in" fo:padding-bottom="0in" fo:border="0.5pt solid #000000"/>
    </style:style>
    <style:style style:name="Table6.3" style:family="table-row">
      <style:table-row-properties style:row-height="0.3118in" fo:keep-together="auto"/>
    </style:style>
    <style:style style:name="Table6.4" style:family="table-row">
      <style:table-row-properties style:row-height="0.4097in" fo:keep-together="auto"/>
    </style:style>
    <style:style style:name="Table6.A4" style:family="table-cell">
      <style:table-cell-properties fo:padding-left="0.0035in" fo:padding-right="0.0035in" fo:padding-top="0in" fo:padding-bottom="0in" fo:border="0.5pt solid #000000"/>
    </style:style>
    <style:style style:name="Table6.B4" style:family="table-cell">
      <style:table-cell-properties fo:padding-left="0.0035in" fo:padding-right="0.0035in" fo:padding-top="0in" fo:padding-bottom="0in" fo:border="0.5pt solid #000000"/>
    </style:style>
    <style:style style:name="Table6.5" style:family="table-row">
      <style:table-row-properties style:row-height="0.6715in" fo:keep-together="auto"/>
    </style:style>
    <style:style style:name="Table6.A5" style:family="table-cell">
      <style:table-cell-properties fo:padding-left="0.0035in" fo:padding-right="0.0035in" fo:padding-top="0in" fo:padding-bottom="0in" fo:border="0.5pt solid #000000"/>
    </style:style>
    <style:style style:name="Table6.B5" style:family="table-cell">
      <style:table-cell-properties fo:padding-left="0.0035in" fo:padding-right="0.0035in" fo:padding-top="0in" fo:padding-bottom="0in" fo:border="0.5pt solid #000000"/>
    </style:style>
    <style:style style:name="Table6.6" style:family="table-row">
      <style:table-row-properties style:row-height="1.2431in" fo:keep-together="auto"/>
    </style:style>
    <style:style style:name="Table6.A6" style:family="table-cell">
      <style:table-cell-properties fo:padding-left="0.0035in" fo:padding-right="0.0035in" fo:padding-top="0in" fo:padding-bottom="0in" fo:border="0.5pt solid #000000"/>
    </style:style>
    <style:style style:name="Table6.B6" style:family="table-cell">
      <style:table-cell-properties fo:padding-left="0.0035in" fo:padding-right="0.0035in" fo:padding-top="0in" fo:padding-bottom="0in" fo:border="0.5pt solid #000000"/>
    </style:style>
    <style:style style:name="Table7" style:family="table">
      <style:table-properties style:width="6.2125in" style:rel-width="100%" fo:margin-left="0.0708in" fo:margin-top="0in" fo:margin-bottom="0in" table:align="left" style:writing-mode="lr-tb"/>
    </style:style>
    <style:style style:name="Table7.A" style:family="table-column">
      <style:table-column-properties style:column-width="1.1438in" style:rel-column-width="12064*"/>
    </style:style>
    <style:style style:name="Table7.B" style:family="table-column">
      <style:table-column-properties style:column-width="5.0688in" style:rel-column-width="53470*"/>
    </style:style>
    <style:style style:name="Table7.1" style:family="table-row">
      <style:table-row-properties style:row-height="0.3618in" fo:keep-together="auto"/>
    </style:style>
    <style:style style:name="Table7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7.2" style:family="table-row">
      <style:table-row-properties style:row-height="0.6632in" fo:keep-together="auto"/>
    </style:style>
    <style:style style:name="Table7.A2" style:family="table-cell">
      <style:table-cell-properties fo:padding-left="0.0035in" fo:padding-right="0.0035in" fo:padding-top="0in" fo:padding-bottom="0in" fo:border="0.5pt solid #000000"/>
    </style:style>
    <style:style style:name="Table7.3" style:family="table-row">
      <style:table-row-properties style:row-height="0.3118in" fo:keep-together="auto"/>
    </style:style>
    <style:style style:name="Table7.4" style:family="table-row">
      <style:table-row-properties style:row-height="0.4097in" fo:keep-together="auto"/>
    </style:style>
    <style:style style:name="Table7.A4" style:family="table-cell">
      <style:table-cell-properties fo:padding-left="0.0035in" fo:padding-right="0.0035in" fo:padding-top="0in" fo:padding-bottom="0in" fo:border="0.5pt solid #000000"/>
    </style:style>
    <style:style style:name="Table7.B4" style:family="table-cell">
      <style:table-cell-properties fo:padding-left="0.0035in" fo:padding-right="0.0035in" fo:padding-top="0in" fo:padding-bottom="0in" fo:border="0.5pt solid #000000"/>
    </style:style>
    <style:style style:name="Table7.5" style:family="table-row">
      <style:table-row-properties style:row-height="0.6701in" fo:keep-together="auto"/>
    </style:style>
    <style:style style:name="Table7.A5" style:family="table-cell">
      <style:table-cell-properties fo:padding-left="0.0035in" fo:padding-right="0.0035in" fo:padding-top="0in" fo:padding-bottom="0in" fo:border="0.5pt solid #000000"/>
    </style:style>
    <style:style style:name="Table7.B5" style:family="table-cell">
      <style:table-cell-properties fo:padding-left="0.0035in" fo:padding-right="0.0035in" fo:padding-top="0in" fo:padding-bottom="0in" fo:border="0.5pt solid #000000"/>
    </style:style>
    <style:style style:name="Table7.6" style:family="table-row">
      <style:table-row-properties style:row-height="0.5701in" fo:keep-together="auto"/>
    </style:style>
    <style:style style:name="Table7.A6" style:family="table-cell">
      <style:table-cell-properties fo:padding-left="0.0035in" fo:padding-right="0.0035in" fo:padding-top="0in" fo:padding-bottom="0in" fo:border="0.5pt solid #000000"/>
    </style:style>
    <style:style style:name="Table7.B6" style:family="table-cell">
      <style:table-cell-properties fo:padding-left="0.0035in" fo:padding-right="0.0035in" fo:padding-top="0in" fo:padding-bottom="0in" fo:border="0.5pt solid #000000"/>
    </style:style>
    <style:style style:name="Table8" style:family="table">
      <style:table-properties style:width="6.2125in" style:rel-width="100%" fo:margin-left="0.0708in" fo:margin-top="0in" fo:margin-bottom="0in" table:align="left" style:writing-mode="lr-tb"/>
    </style:style>
    <style:style style:name="Table8.A" style:family="table-column">
      <style:table-column-properties style:column-width="1.1438in" style:rel-column-width="12064*"/>
    </style:style>
    <style:style style:name="Table8.B" style:family="table-column">
      <style:table-column-properties style:column-width="5.0688in" style:rel-column-width="53470*"/>
    </style:style>
    <style:style style:name="Table8.1" style:family="table-row">
      <style:table-row-properties style:row-height="0.3625in" fo:keep-together="auto"/>
    </style:style>
    <style:style style:name="Table8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8.2" style:family="table-row">
      <style:table-row-properties style:row-height="1.0653in" fo:keep-together="auto"/>
    </style:style>
    <style:style style:name="Table8.A2" style:family="table-cell">
      <style:table-cell-properties fo:padding-left="0.0035in" fo:padding-right="0.0035in" fo:padding-top="0in" fo:padding-bottom="0in" fo:border="0.5pt solid #000000"/>
    </style:style>
    <style:style style:name="Table8.3" style:family="table-row">
      <style:table-row-properties style:row-height="0.3118in" fo:keep-together="auto"/>
    </style:style>
    <style:style style:name="Table8.4" style:family="table-row">
      <style:table-row-properties style:row-height="0.4097in" fo:keep-together="auto"/>
    </style:style>
    <style:style style:name="Table8.A4" style:family="table-cell">
      <style:table-cell-properties fo:padding-left="0.0035in" fo:padding-right="0.0035in" fo:padding-top="0in" fo:padding-bottom="0in" fo:border="0.5pt solid #000000"/>
    </style:style>
    <style:style style:name="Table8.B4" style:family="table-cell">
      <style:table-cell-properties fo:padding-left="0.0035in" fo:padding-right="0.0035in" fo:padding-top="0in" fo:padding-bottom="0in" fo:border="0.5pt solid #000000"/>
    </style:style>
    <style:style style:name="Table8.5" style:family="table-row">
      <style:table-row-properties style:row-height="1.3931in" fo:keep-together="auto"/>
    </style:style>
    <style:style style:name="Table8.A5" style:family="table-cell">
      <style:table-cell-properties fo:padding-left="0.0035in" fo:padding-right="0.0035in" fo:padding-top="0in" fo:padding-bottom="0in" fo:border="0.5pt solid #000000"/>
    </style:style>
    <style:style style:name="Table8.B5" style:family="table-cell">
      <style:table-cell-properties fo:padding-left="0.0035in" fo:padding-right="0.0035in" fo:padding-top="0in" fo:padding-bottom="0in" fo:border="0.5pt solid #000000"/>
    </style:style>
    <style:style style:name="Table8.6" style:family="table-row">
      <style:table-row-properties style:row-height="1.3368in" fo:keep-together="auto"/>
    </style:style>
    <style:style style:name="Table8.A6" style:family="table-cell">
      <style:table-cell-properties fo:padding-left="0.0035in" fo:padding-right="0.0035in" fo:padding-top="0in" fo:padding-bottom="0in" fo:border="0.5pt solid #000000"/>
    </style:style>
    <style:style style:name="Table8.B6" style:family="table-cell">
      <style:table-cell-properties fo:padding-left="0.0035in" fo:padding-right="0.0035in" fo:padding-top="0in" fo:padding-bottom="0in" fo:border="0.5pt solid #000000"/>
    </style:style>
    <style:style style:name="Table9" style:family="table">
      <style:table-properties style:width="6.2125in" style:rel-width="100%" fo:margin-left="0.0708in" fo:margin-top="0in" fo:margin-bottom="0in" table:align="left" style:writing-mode="lr-tb"/>
    </style:style>
    <style:style style:name="Table9.A" style:family="table-column">
      <style:table-column-properties style:column-width="1.0736in" style:rel-column-width="11324*"/>
    </style:style>
    <style:style style:name="Table9.B" style:family="table-column">
      <style:table-column-properties style:column-width="5.1389in" style:rel-column-width="54210*"/>
    </style:style>
    <style:style style:name="Table9.1" style:family="table-row">
      <style:table-row-properties style:row-height="0.3632in" fo:keep-together="auto"/>
    </style:style>
    <style:style style:name="Table9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9.2" style:family="table-row">
      <style:table-row-properties style:row-height="0.6618in" fo:keep-together="auto"/>
    </style:style>
    <style:style style:name="Table9.A2" style:family="table-cell">
      <style:table-cell-properties fo:padding-left="0.0035in" fo:padding-right="0.0035in" fo:padding-top="0in" fo:padding-bottom="0in" fo:border="0.5pt solid #000000"/>
    </style:style>
    <style:style style:name="Table9.3" style:family="table-row">
      <style:table-row-properties style:row-height="0.3118in" fo:keep-together="auto"/>
    </style:style>
    <style:style style:name="Table9.4" style:family="table-row">
      <style:table-row-properties style:row-height="0.4097in" fo:keep-together="auto"/>
    </style:style>
    <style:style style:name="Table9.A4" style:family="table-cell">
      <style:table-cell-properties fo:padding-left="0.0035in" fo:padding-right="0.0035in" fo:padding-top="0in" fo:padding-bottom="0in" fo:border="0.5pt solid #000000"/>
    </style:style>
    <style:style style:name="Table9.B4" style:family="table-cell">
      <style:table-cell-properties fo:padding-left="0.0035in" fo:padding-right="0.0035in" fo:padding-top="0in" fo:padding-bottom="0in" fo:border="0.5pt solid #000000"/>
    </style:style>
    <style:style style:name="Table9.5" style:family="table-row">
      <style:table-row-properties style:row-height="0.6715in" fo:keep-together="auto"/>
    </style:style>
    <style:style style:name="Table9.A5" style:family="table-cell">
      <style:table-cell-properties fo:padding-left="0.0035in" fo:padding-right="0.0035in" fo:padding-top="0in" fo:padding-bottom="0in" fo:border="0.5pt solid #000000"/>
    </style:style>
    <style:style style:name="Table9.B5" style:family="table-cell">
      <style:table-cell-properties fo:padding-left="0.0035in" fo:padding-right="0.0035in" fo:padding-top="0in" fo:padding-bottom="0in" fo:border="0.5pt solid #000000"/>
    </style:style>
    <style:style style:name="Table10" style:family="table">
      <style:table-properties style:width="6.2125in" style:rel-width="100%" fo:margin-left="0.0708in" fo:margin-top="0in" fo:margin-bottom="0in" table:align="left" style:writing-mode="lr-tb"/>
    </style:style>
    <style:style style:name="Table10.A" style:family="table-column">
      <style:table-column-properties style:column-width="1.1438in" style:rel-column-width="12064*"/>
    </style:style>
    <style:style style:name="Table10.B" style:family="table-column">
      <style:table-column-properties style:column-width="5.0688in" style:rel-column-width="53470*"/>
    </style:style>
    <style:style style:name="Table10.1" style:family="table-row">
      <style:table-row-properties style:row-height="0.3618in" fo:keep-together="auto"/>
    </style:style>
    <style:style style:name="Table10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10.2" style:family="table-row">
      <style:table-row-properties style:row-height="0.5035in" fo:keep-together="auto"/>
    </style:style>
    <style:style style:name="Table10.A2" style:family="table-cell">
      <style:table-cell-properties fo:padding-left="0.0035in" fo:padding-right="0.0035in" fo:padding-top="0in" fo:padding-bottom="0in" fo:border="0.5pt solid #000000"/>
    </style:style>
    <style:style style:name="Table10.3" style:family="table-row">
      <style:table-row-properties style:row-height="0.3118in" fo:keep-together="auto"/>
    </style:style>
    <style:style style:name="Table10.4" style:family="table-row">
      <style:table-row-properties style:row-height="0.4097in" fo:keep-together="auto"/>
    </style:style>
    <style:style style:name="Table10.A4" style:family="table-cell">
      <style:table-cell-properties fo:padding-left="0.0035in" fo:padding-right="0.0035in" fo:padding-top="0in" fo:padding-bottom="0in" fo:border="0.5pt solid #000000"/>
    </style:style>
    <style:style style:name="Table10.B4" style:family="table-cell">
      <style:table-cell-properties fo:padding-left="0.0035in" fo:padding-right="0.0035in" fo:padding-top="0in" fo:padding-bottom="0in" fo:border="0.5pt solid #000000"/>
    </style:style>
    <style:style style:name="Table10.5" style:family="table-row">
      <style:table-row-properties style:row-height="0.9819in" fo:keep-together="auto"/>
    </style:style>
    <style:style style:name="Table10.A5" style:family="table-cell">
      <style:table-cell-properties fo:padding-left="0.0035in" fo:padding-right="0.0035in" fo:padding-top="0in" fo:padding-bottom="0in" fo:border="0.5pt solid #000000"/>
    </style:style>
    <style:style style:name="Table10.B5" style:family="table-cell">
      <style:table-cell-properties fo:padding-left="0.0035in" fo:padding-right="0.0035in" fo:padding-top="0in" fo:padding-bottom="0in" fo:border="0.5pt solid #000000"/>
    </style:style>
    <style:style style:name="Table10.6" style:family="table-row">
      <style:table-row-properties style:row-height="2.5535in" fo:keep-together="auto"/>
    </style:style>
    <style:style style:name="Table10.A6" style:family="table-cell">
      <style:table-cell-properties fo:padding-left="0.0035in" fo:padding-right="0.0035in" fo:padding-top="0in" fo:padding-bottom="0in" fo:border="0.5pt solid #000000"/>
    </style:style>
    <style:style style:name="Table10.B6" style:family="table-cell">
      <style:table-cell-properties fo:padding-left="0.0035in" fo:padding-right="0.0035in" fo:padding-top="0in" fo:padding-bottom="0in" fo:border="0.5pt solid #000000"/>
    </style:style>
    <style:style style:name="Table11" style:family="table">
      <style:table-properties style:width="6.2125in" style:rel-width="100%" fo:margin-left="0.0708in" fo:margin-top="0in" fo:margin-bottom="0in" table:align="left" style:writing-mode="lr-tb"/>
    </style:style>
    <style:style style:name="Table11.A" style:family="table-column">
      <style:table-column-properties style:column-width="1.0736in" style:rel-column-width="11324*"/>
    </style:style>
    <style:style style:name="Table11.B" style:family="table-column">
      <style:table-column-properties style:column-width="5.1389in" style:rel-column-width="54210*"/>
    </style:style>
    <style:style style:name="Table11.1" style:family="table-row">
      <style:table-row-properties style:row-height="0.3618in" fo:keep-together="auto"/>
    </style:style>
    <style:style style:name="Table11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11.2" style:family="table-row">
      <style:table-row-properties style:row-height="0.5035in" fo:keep-together="auto"/>
    </style:style>
    <style:style style:name="Table11.A2" style:family="table-cell">
      <style:table-cell-properties fo:padding-left="0.0035in" fo:padding-right="0.0035in" fo:padding-top="0in" fo:padding-bottom="0in" fo:border="0.5pt solid #000000"/>
    </style:style>
    <style:style style:name="Table11.3" style:family="table-row">
      <style:table-row-properties style:row-height="0.3118in" fo:keep-together="auto"/>
    </style:style>
    <style:style style:name="Table11.4" style:family="table-row">
      <style:table-row-properties style:row-height="0.4083in" fo:keep-together="auto"/>
    </style:style>
    <style:style style:name="Table11.A4" style:family="table-cell">
      <style:table-cell-properties fo:padding-left="0.0035in" fo:padding-right="0.0035in" fo:padding-top="0in" fo:padding-bottom="0in" fo:border="0.5pt solid #000000"/>
    </style:style>
    <style:style style:name="Table11.B4" style:family="table-cell">
      <style:table-cell-properties fo:padding-left="0.0035in" fo:padding-right="0.0035in" fo:padding-top="0in" fo:padding-bottom="0in" fo:border="0.5pt solid #000000"/>
    </style:style>
    <style:style style:name="Table11.5" style:family="table-row">
      <style:table-row-properties style:row-height="0.7403in" fo:keep-together="auto"/>
    </style:style>
    <style:style style:name="Table11.A5" style:family="table-cell">
      <style:table-cell-properties fo:padding-left="0.0035in" fo:padding-right="0.0035in" fo:padding-top="0in" fo:padding-bottom="0in" fo:border="0.5pt solid #000000"/>
    </style:style>
    <style:style style:name="Table11.B5" style:family="table-cell">
      <style:table-cell-properties fo:padding-left="0.0035in" fo:padding-right="0.0035in" fo:padding-top="0in" fo:padding-bottom="0in" fo:border="0.5pt solid #000000"/>
    </style:style>
    <style:style style:name="Table12" style:family="table">
      <style:table-properties style:width="6.2125in" style:rel-width="100%" fo:margin-left="0.0708in" fo:margin-top="0in" fo:margin-bottom="0in" table:align="left" style:writing-mode="lr-tb"/>
    </style:style>
    <style:style style:name="Table12.A" style:family="table-column">
      <style:table-column-properties style:column-width="1.0736in" style:rel-column-width="11324*"/>
    </style:style>
    <style:style style:name="Table12.B" style:family="table-column">
      <style:table-column-properties style:column-width="5.1389in" style:rel-column-width="54210*"/>
    </style:style>
    <style:style style:name="Table12.1" style:family="table-row">
      <style:table-row-properties style:row-height="0.25in" fo:keep-together="auto"/>
    </style:style>
    <style:style style:name="Table12.A1" style:family="table-cell">
      <style:table-cell-properties fo:padding-left="0.0035in" fo:padding-right="0.0035in" fo:padding-top="0in" fo:padding-bottom="0in" fo:border="0.5pt solid #000000"/>
    </style:style>
    <style:style style:name="Table12.2" style:family="table-row">
      <style:table-row-properties style:row-height="0.6715in" fo:keep-together="auto"/>
    </style:style>
    <style:style style:name="Table13" style:family="table">
      <style:table-properties style:width="6.2125in" style:rel-width="100%" fo:margin-left="0.0708in" fo:margin-top="0in" fo:margin-bottom="0in" table:align="left" style:writing-mode="lr-tb"/>
    </style:style>
    <style:style style:name="Table13.A" style:family="table-column">
      <style:table-column-properties style:column-width="1.0736in" style:rel-column-width="11324*"/>
    </style:style>
    <style:style style:name="Table13.B" style:family="table-column">
      <style:table-column-properties style:column-width="5.1389in" style:rel-column-width="54210*"/>
    </style:style>
    <style:style style:name="Table13.1" style:family="table-row">
      <style:table-row-properties style:row-height="0.3632in" fo:keep-together="auto"/>
    </style:style>
    <style:style style:name="Table13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13.2" style:family="table-row">
      <style:table-row-properties style:row-height="0.5014in" fo:keep-together="auto"/>
    </style:style>
    <style:style style:name="Table13.A2" style:family="table-cell">
      <style:table-cell-properties fo:padding-left="0.0035in" fo:padding-right="0.0035in" fo:padding-top="0in" fo:padding-bottom="0in" fo:border="0.5pt solid #000000"/>
    </style:style>
    <style:style style:name="Table13.3" style:family="table-row">
      <style:table-row-properties style:row-height="0.3118in" fo:keep-together="auto"/>
    </style:style>
    <style:style style:name="Table13.4" style:family="table-row">
      <style:table-row-properties style:row-height="0.4097in" fo:keep-together="auto"/>
    </style:style>
    <style:style style:name="Table13.A4" style:family="table-cell">
      <style:table-cell-properties fo:padding-left="0.0035in" fo:padding-right="0.0035in" fo:padding-top="0in" fo:padding-bottom="0in" fo:border="0.5pt solid #000000"/>
    </style:style>
    <style:style style:name="Table13.B4" style:family="table-cell">
      <style:table-cell-properties fo:padding-left="0.0035in" fo:padding-right="0.0035in" fo:padding-top="0in" fo:padding-bottom="0in" fo:border="0.5pt solid #000000"/>
    </style:style>
    <style:style style:name="Table13.5" style:family="table-row">
      <style:table-row-properties style:row-height="0.9819in" fo:keep-together="auto"/>
    </style:style>
    <style:style style:name="Table13.A5" style:family="table-cell">
      <style:table-cell-properties fo:padding-left="0.0035in" fo:padding-right="0.0035in" fo:padding-top="0in" fo:padding-bottom="0in" fo:border="0.5pt solid #000000"/>
    </style:style>
    <style:style style:name="Table13.B5" style:family="table-cell">
      <style:table-cell-properties fo:padding-left="0.0035in" fo:padding-right="0.0035in" fo:padding-top="0in" fo:padding-bottom="0in" fo:border="0.5pt solid #000000"/>
    </style:style>
    <style:style style:name="Table13.6" style:family="table-row">
      <style:table-row-properties style:row-height="0.8319in" fo:keep-together="auto"/>
    </style:style>
    <style:style style:name="Table13.A6" style:family="table-cell">
      <style:table-cell-properties fo:padding-left="0.0035in" fo:padding-right="0.0035in" fo:padding-top="0in" fo:padding-bottom="0in" fo:border="0.5pt solid #000000"/>
    </style:style>
    <style:style style:name="Table13.B6" style:family="table-cell">
      <style:table-cell-properties fo:padding-left="0.0035in" fo:padding-right="0.0035in" fo:padding-top="0in" fo:padding-bottom="0in" fo:border="0.5pt solid #000000"/>
    </style:style>
    <style:style style:name="Table14" style:family="table">
      <style:table-properties style:width="6.2125in" style:rel-width="100%" fo:margin-left="0.0708in" fo:margin-top="0in" fo:margin-bottom="0in" table:align="left" style:writing-mode="lr-tb"/>
    </style:style>
    <style:style style:name="Table14.A" style:family="table-column">
      <style:table-column-properties style:column-width="1.0736in" style:rel-column-width="11324*"/>
    </style:style>
    <style:style style:name="Table14.B" style:family="table-column">
      <style:table-column-properties style:column-width="5.1389in" style:rel-column-width="54210*"/>
    </style:style>
    <style:style style:name="Table14.1" style:family="table-row">
      <style:table-row-properties style:row-height="0.3625in" fo:keep-together="auto"/>
    </style:style>
    <style:style style:name="Table14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14.2" style:family="table-row">
      <style:table-row-properties style:row-height="0.5021in" fo:keep-together="auto"/>
    </style:style>
    <style:style style:name="Table14.A2" style:family="table-cell">
      <style:table-cell-properties fo:padding-left="0.0035in" fo:padding-right="0.0035in" fo:padding-top="0in" fo:padding-bottom="0in" fo:border="0.5pt solid #000000"/>
    </style:style>
    <style:style style:name="Table14.3" style:family="table-row">
      <style:table-row-properties style:row-height="0.3125in" fo:keep-together="auto"/>
    </style:style>
    <style:style style:name="Table14.4" style:family="table-row">
      <style:table-row-properties style:row-height="0.4083in" fo:keep-together="auto"/>
    </style:style>
    <style:style style:name="Table14.A4" style:family="table-cell">
      <style:table-cell-properties fo:padding-left="0.0035in" fo:padding-right="0.0035in" fo:padding-top="0in" fo:padding-bottom="0in" fo:border="0.5pt solid #000000"/>
    </style:style>
    <style:style style:name="Table14.B4" style:family="table-cell">
      <style:table-cell-properties fo:padding-left="0.0035in" fo:padding-right="0.0035in" fo:padding-top="0in" fo:padding-bottom="0in" fo:border="0.5pt solid #000000"/>
    </style:style>
    <style:style style:name="Table14.5" style:family="table-row">
      <style:table-row-properties style:row-height="0.9819in" fo:keep-together="auto"/>
    </style:style>
    <style:style style:name="Table14.A5" style:family="table-cell">
      <style:table-cell-properties fo:padding-left="0.0035in" fo:padding-right="0.0035in" fo:padding-top="0in" fo:padding-bottom="0in" fo:border="0.5pt solid #000000"/>
    </style:style>
    <style:style style:name="Table14.B5" style:family="table-cell">
      <style:table-cell-properties fo:padding-left="0.0035in" fo:padding-right="0.0035in" fo:padding-top="0in" fo:padding-bottom="0in" fo:border="0.5pt solid #000000"/>
    </style:style>
    <style:style style:name="Table14.6" style:family="table-row">
      <style:table-row-properties style:row-height="0.6715in" fo:keep-together="auto"/>
    </style:style>
    <style:style style:name="Table14.A6" style:family="table-cell">
      <style:table-cell-properties fo:padding-left="0.0035in" fo:padding-right="0.0035in" fo:padding-top="0in" fo:padding-bottom="0in" fo:border="0.5pt solid #000000"/>
    </style:style>
    <style:style style:name="Table14.B6" style:family="table-cell">
      <style:table-cell-properties fo:padding-left="0.0035in" fo:padding-right="0.0035in" fo:padding-top="0in" fo:padding-bottom="0in" fo:border="0.5pt solid #000000"/>
    </style:style>
    <style:style style:name="Table15" style:family="table">
      <style:table-properties style:width="6.2125in" style:rel-width="100%" fo:margin-left="0.0708in" fo:margin-top="0in" fo:margin-bottom="0in" table:align="left" style:writing-mode="lr-tb"/>
    </style:style>
    <style:style style:name="Table15.A" style:family="table-column">
      <style:table-column-properties style:column-width="1.1438in" style:rel-column-width="12064*"/>
    </style:style>
    <style:style style:name="Table15.B" style:family="table-column">
      <style:table-column-properties style:column-width="5.0688in" style:rel-column-width="53470*"/>
    </style:style>
    <style:style style:name="Table15.1" style:family="table-row">
      <style:table-row-properties style:row-height="0.3618in" fo:keep-together="auto"/>
    </style:style>
    <style:style style:name="Table15.A1" style:family="table-cell">
      <style:table-cell-properties fo:background-color="#cccccc" fo:padding-left="0.0035in" fo:padding-right="0.0035in" fo:padding-top="0in" fo:padding-bottom="0in" fo:border="0.5pt solid #000000">
        <style:background-image/>
      </style:table-cell-properties>
    </style:style>
    <style:style style:name="Table15.2" style:family="table-row">
      <style:table-row-properties style:row-height="0.5021in" fo:keep-together="auto"/>
    </style:style>
    <style:style style:name="Table15.A2" style:family="table-cell">
      <style:table-cell-properties fo:padding-left="0.0035in" fo:padding-right="0.0035in" fo:padding-top="0in" fo:padding-bottom="0in" fo:border="0.5pt solid #000000"/>
    </style:style>
    <style:style style:name="Table15.3" style:family="table-row">
      <style:table-row-properties style:row-height="0.3125in" fo:keep-together="auto"/>
    </style:style>
    <style:style style:name="Table15.4" style:family="table-row">
      <style:table-row-properties style:row-height="0.4083in" fo:keep-together="auto"/>
    </style:style>
    <style:style style:name="Table15.A4" style:family="table-cell">
      <style:table-cell-properties fo:padding-left="0.0035in" fo:padding-right="0.0035in" fo:padding-top="0in" fo:padding-bottom="0in" fo:border="0.5pt solid #000000"/>
    </style:style>
    <style:style style:name="Table15.B4" style:family="table-cell">
      <style:table-cell-properties fo:padding-left="0.0035in" fo:padding-right="0.0035in" fo:padding-top="0in" fo:padding-bottom="0in" fo:border="0.5pt solid #000000"/>
    </style:style>
    <style:style style:name="Table15.5" style:family="table-row">
      <style:table-row-properties style:row-height="0.9819in" fo:keep-together="auto"/>
    </style:style>
    <style:style style:name="Table15.A5" style:family="table-cell">
      <style:table-cell-properties fo:padding-left="0.0035in" fo:padding-right="0.0035in" fo:padding-top="0in" fo:padding-bottom="0in" fo:border="0.5pt solid #000000"/>
    </style:style>
    <style:style style:name="Table15.B5" style:family="table-cell">
      <style:table-cell-properties fo:padding-left="0.0035in" fo:padding-right="0.0035in" fo:padding-top="0in" fo:padding-bottom="0in" fo:border="0.5pt solid #000000"/>
    </style:style>
    <style:style style:name="Table15.6" style:family="table-row">
      <style:table-row-properties style:row-height="1.1764in" fo:keep-together="auto"/>
    </style:style>
    <style:style style:name="Table15.A6" style:family="table-cell">
      <style:table-cell-properties fo:padding-left="0.0035in" fo:padding-right="0.0035in" fo:padding-top="0in" fo:padding-bottom="0in" fo:border="0.5pt solid #000000"/>
    </style:style>
    <style:style style:name="Table15.B6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margin-top="0in" fo:margin-bottom="0in" loext:contextual-spacing="false" fo:line-height="0.1091in" fo:text-align="start" style:justify-single-word="false"/>
      <style:text-properties fo:font-size="7.5pt" style:font-size-asian="7.5pt" style:font-size-complex="7.5pt"/>
    </style:style>
    <style:style style:name="P7" style:family="paragraph" style:parent-style-name="Standard">
      <style:paragraph-properties fo:margin-top="0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8" style:family="paragraph" style:parent-style-name="Standard">
      <style:paragraph-properties fo:margin-top="0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9" style:family="paragraph" style:parent-style-name="Standard" style:master-page-name="Standard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 style:master-page-name="Converted1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1" style:family="paragraph" style:parent-style-name="Standard" style:master-page-name="Converted2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2" style:family="paragraph" style:parent-style-name="Standard" style:master-page-name="Converted3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3" style:family="paragraph" style:parent-style-name="Standard" style:master-page-name="Converted4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4" style:family="paragraph" style:parent-style-name="Standard" style:master-page-name="Converted5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" style:family="paragraph" style:parent-style-name="Standard" style:master-page-name="Converted6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6" style:family="paragraph" style:parent-style-name="Standard" style:master-page-name="Converted7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8709in" fo:margin-right="-0.0138in" fo:margin-top="0.0193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top="0.006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0" style:family="paragraph" style:parent-style-name="Standard">
      <style:paragraph-properties fo:margin-top="0.006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21" style:family="paragraph" style:parent-style-name="Standard">
      <style:paragraph-properties fo:margin-left="0.1126in" fo:margin-right="0.0846in" fo:margin-top="0in" fo:margin-bottom="0in" loext:contextual-spacing="false" fo:line-height="99%" fo:text-align="justify" style:justify-single-word="false" fo:text-indent="0in" style:auto-text-indent="false"/>
    </style:style>
    <style:style style:name="P22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126in" fo:margin-right="2.4882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5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6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top="0.005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28" style:family="paragraph" style:parent-style-name="Standard">
      <style:paragraph-properties fo:margin-top="0.005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6043in" fo:margin-right="0.0835in" fo:margin-top="0in" fo:margin-bottom="0in" loext:contextual-spacing="false" fo:line-height="99%" fo:text-align="justify" style:justify-single-word="false" fo:text-indent="-0.4917in" style:auto-text-indent="false"/>
    </style:style>
    <style:style style:name="P30" style:family="paragraph" style:parent-style-name="Standard">
      <style:paragraph-properties fo:margin-left="0.6043in" fo:margin-right="0.0835in" fo:margin-top="0in" fo:margin-bottom="0in" loext:contextual-spacing="false" fo:line-height="100%" fo:text-align="justify" style:justify-single-word="false" fo:text-indent="-0.4917in" style:auto-text-indent="false"/>
    </style:style>
    <style:style style:name="P31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2" style:family="paragraph" style:parent-style-name="Standard">
      <style:paragraph-properties fo:margin-top="0.0071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3" style:family="paragraph" style:parent-style-name="Standard">
      <style:paragraph-properties fo:margin-left="0.9626in" fo:margin-right="0.0835in" fo:margin-top="0in" fo:margin-bottom="0in" loext:contextual-spacing="false" fo:line-height="100%" fo:text-align="justify" style:justify-single-word="false" fo:text-indent="-0.35in" style:auto-text-indent="false"/>
    </style:style>
    <style:style style:name="P34" style:family="paragraph" style:parent-style-name="Standard">
      <style:paragraph-properties fo:margin-left="1.3925in" fo:margin-right="0.0819in" fo:margin-top="0in" fo:margin-bottom="0in" loext:contextual-spacing="false" fo:line-height="100%" fo:text-align="justify" style:justify-single-word="false" fo:text-indent="-0.4917in" style:auto-text-indent="false"/>
    </style:style>
    <style:style style:name="P35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6" style:family="paragraph" style:parent-style-name="Standard">
      <style:paragraph-properties fo:margin-top="0.0016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7" style:family="paragraph" style:parent-style-name="Standard">
      <style:paragraph-properties fo:margin-top="0.0016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8" style:family="paragraph" style:parent-style-name="Standard">
      <style:paragraph-properties fo:margin-top="0.001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40" style:family="paragraph" style:parent-style-name="Standard">
      <style:paragraph-properties fo:margin-left="1.7693in" fo:margin-right="-0.0138in" fo:margin-top="0.0189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5992in" fo:margin-right="-0.0138in" fo:margin-top="0.0457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599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5992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44" style:family="paragraph" style:parent-style-name="Standard">
      <style:paragraph-properties fo:margin-left="0.9374in" fo:margin-right="-0.0138in" fo:margin-top="0.0457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.0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0445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47" style:family="paragraph" style:parent-style-name="Standard">
      <style:paragraph-properties fo:margin-left="0.0445in" fo:margin-right="-0.0138in" fo:margin-top="0in" fo:margin-bottom="0in" loext:contextual-spacing="false" fo:line-height="0.1835in" fo:text-align="start" style:justify-single-word="false" fo:text-indent="0in" style:auto-text-indent="false"/>
    </style:style>
    <style:style style:name="P48" style:family="paragraph" style:parent-style-name="Standard">
      <style:paragraph-properties fo:margin-left="0.0445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445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top="0.000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2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53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4" style:family="paragraph" style:parent-style-name="Standard">
      <style:paragraph-properties fo:margin-top="0.0047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top="0.0047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57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8" style:family="paragraph" style:parent-style-name="Standard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9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0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1" style:family="paragraph" style:parent-style-name="Standard">
      <style:paragraph-properties fo:margin-left="1.617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4" style:family="paragraph" style:parent-style-name="Standard">
      <style:paragraph-properties fo:margin-top="0.002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65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6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7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8" style:family="paragraph" style:parent-style-name="Standard">
      <style:paragraph-properties fo:margin-left="0.6043in" fo:margin-right="0.0854in" fo:margin-top="0.0236in" fo:margin-bottom="0in" loext:contextual-spacing="false" fo:line-height="99%" fo:text-align="justify" style:justify-single-word="false" fo:text-indent="-0.4917in" style:auto-text-indent="false"/>
    </style:style>
    <style:style style:name="P69" style:family="paragraph" style:parent-style-name="Standard">
      <style:paragraph-properties fo:margin-left="0.6043in" fo:margin-right="0.0854in" fo:margin-top="0in" fo:margin-bottom="0in" loext:contextual-spacing="false" fo:line-height="100%" fo:text-align="justify" style:justify-single-word="false" fo:text-indent="-0.4917in" style:auto-text-indent="false"/>
    </style:style>
    <style:style style:name="P70" style:family="paragraph" style:parent-style-name="Standard">
      <style:paragraph-properties fo:margin-left="0.6043in" fo:margin-right="0.0862in" fo:margin-top="0in" fo:margin-bottom="0in" loext:contextual-spacing="false" fo:line-height="100%" fo:text-align="justify" style:justify-single-word="false" fo:text-indent="-0.4917in" style:auto-text-indent="false"/>
    </style:style>
    <style:style style:name="P71" style:family="paragraph" style:parent-style-name="Standard">
      <style:paragraph-properties fo:margin-left="0.39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2" style:family="paragraph" style:parent-style-name="Standard">
      <style:paragraph-properties fo:margin-left="0.1161in" fo:margin-right="0.1063in" fo:margin-top="0.0374in" fo:margin-bottom="0in" loext:contextual-spacing="false" fo:line-height="99%" fo:text-align="center" style:justify-single-word="false" fo:text-indent="0in" style:auto-text-indent="false"/>
    </style:style>
    <style:style style:name="P73" style:family="paragraph" style:parent-style-name="Standard">
      <style:paragraph-properties fo:margin-left="0.1638in" fo:margin-right="0.152in" fo:margin-top="0.0374in" fo:margin-bottom="0in" loext:contextual-spacing="false" fo:line-height="100%" fo:text-align="center" style:justify-single-word="false" fo:text-indent="0.0008in" style:auto-text-indent="false"/>
    </style:style>
    <style:style style:name="P74" style:family="paragraph" style:parent-style-name="Standard">
      <style:paragraph-properties fo:margin-left="0.1591in" fo:margin-right="0.1453in" fo:margin-top="0in" fo:margin-bottom="0in" loext:contextual-spacing="false" fo:line-height="100%" fo:text-align="center" style:justify-single-word="false" fo:text-indent="0in" style:auto-text-indent="false"/>
    </style:style>
    <style:style style:name="P75" style:family="paragraph" style:parent-style-name="Standard">
      <style:paragraph-properties fo:margin-left="0.3016in" fo:margin-right="0.2917in" fo:margin-top="0in" fo:margin-bottom="0in" loext:contextual-spacing="false" fo:line-height="100%" fo:text-align="center" style:justify-single-word="false" fo:text-indent="0in" style:auto-text-indent="false"/>
    </style:style>
    <style:style style:name="P76" style:family="paragraph" style:parent-style-name="Standard">
      <style:paragraph-properties fo:margin-left="0.0709in" fo:margin-right="-0.0138in" fo:margin-top="0.039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.0709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79" style:family="paragraph" style:parent-style-name="Standard">
      <style:paragraph-properties fo:margin-left="0.0709in" fo:margin-right="-0.0138in" fo:margin-top="0in" fo:margin-bottom="0in" loext:contextual-spacing="false" fo:line-height="0.1575in" fo:text-align="start" style:justify-single-word="false" fo:text-indent="0in" style:auto-text-indent="false"/>
    </style:style>
    <style:style style:name="P80" style:family="paragraph" style:parent-style-name="Standard">
      <style:paragraph-properties fo:margin-left="0.0709in" fo:margin-right="-0.0138in" fo:margin-top="0in" fo:margin-bottom="0in" loext:contextual-spacing="false" fo:line-height="0.1591in" fo:text-align="start" style:justify-single-word="false" fo:text-indent="0in" style:auto-text-indent="false"/>
    </style:style>
    <style:style style:name="P81" style:family="paragraph" style:parent-style-name="Standard">
      <style:paragraph-properties fo:margin-left="0.0709in" fo:margin-right="-0.0138in" fo:margin-top="0.0689in" fo:margin-bottom="0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0709in" fo:margin-right="-0.0138in" fo:margin-top="0.0673in" fo:margin-bottom="0in" loext:contextual-spacing="false" fo:line-height="100%" fo:text-align="start" style:justify-single-word="false" fo:text-indent="0in" style:auto-text-indent="false"/>
    </style:style>
    <style:style style:name="P83" style:family="paragraph" style:parent-style-name="Standard">
      <style:paragraph-properties fo:margin-left="0.0709in" fo:margin-right="-0.0138in" fo:margin-top="0.0681in" fo:margin-bottom="0in" loext:contextual-spacing="false" fo:line-height="100%" fo:text-align="start" style:justify-single-word="false" fo:text-indent="0in" style:auto-text-indent="false"/>
    </style:style>
    <style:style style:name="P84" style:family="paragraph" style:parent-style-name="Standard">
      <style:paragraph-properties fo:margin-left="0.3409in" fo:margin-right="-0.0138in" fo:margin-top="0.039in" fo:margin-bottom="0in" loext:contextual-spacing="false" fo:line-height="100%" fo:text-align="start" style:justify-single-word="false" fo:text-indent="0in" style:auto-text-indent="false"/>
    </style:style>
    <style:style style:name="P85" style:family="paragraph" style:parent-style-name="Standard">
      <style:paragraph-properties fo:margin-left="0.3898in" fo:margin-right="-0.0138in" fo:margin-top="0.039in" fo:margin-bottom="0in" loext:contextual-spacing="false" fo:line-height="100%" fo:text-align="start" style:justify-single-word="false" fo:text-indent="0in" style:auto-text-indent="false"/>
    </style:style>
    <style:style style:name="P86" style:family="paragraph" style:parent-style-name="Standard">
      <style:paragraph-properties fo:margin-left="0.1925in" fo:margin-right="-0.0138in" fo:margin-top="0.039in" fo:margin-bottom="0in" loext:contextual-spacing="false" fo:line-height="100%" fo:text-align="start" style:justify-single-word="false" fo:text-indent="0in" style:auto-text-indent="false"/>
    </style:style>
    <style:style style:name="P87" style:family="paragraph" style:parent-style-name="Standard">
      <style:paragraph-properties fo:margin-left="0.6484in" fo:margin-right="0.5154in" fo:margin-top="0.039in" fo:margin-bottom="0in" loext:contextual-spacing="false" fo:line-height="100%" fo:text-align="center" style:justify-single-word="false" fo:text-indent="0in" style:auto-text-indent="false"/>
    </style:style>
    <style:style style:name="P88" style:family="paragraph" style:parent-style-name="Standard">
      <style:paragraph-properties fo:margin-left="1.10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9" style:family="paragraph" style:parent-style-name="Standard">
      <style:paragraph-properties fo:margin-top="0.009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1" style:family="paragraph" style:parent-style-name="Standard">
      <style:paragraph-properties fo:margin-left="0.1126in" fo:margin-right="-0.0138in" fo:margin-top="0.0236in" fo:margin-bottom="0in" loext:contextual-spacing="false" fo:line-height="0.1563in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92" style:family="paragraph" style:parent-style-name="Standard">
      <style:paragraph-properties fo:margin-left="0.1126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93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94" style:family="paragraph" style:parent-style-name="Standard">
      <style:paragraph-properties fo:margin-top="0.002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95" style:family="paragraph" style:parent-style-name="Standard">
      <style:paragraph-properties fo:margin-top="0.002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96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97" style:family="paragraph" style:parent-style-name="Standard">
      <style:paragraph-properties fo:margin-left="0.6043in" fo:margin-right="0.0846in" fo:margin-top="0in" fo:margin-bottom="0in" loext:contextual-spacing="false" fo:line-height="100%" fo:text-align="justify" style:justify-single-word="false" fo:text-indent="-0.4917in" style:auto-text-indent="false"/>
    </style:style>
    <style:style style:name="P98" style:family="paragraph" style:parent-style-name="Standard">
      <style:paragraph-properties fo:margin-left="0.60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9" style:family="paragraph" style:parent-style-name="Standard">
      <style:paragraph-properties fo:margin-left="0.802in" fo:margin-right="0.15in" fo:margin-top="0in" fo:margin-bottom="0in" loext:contextual-spacing="false" fo:line-height="100%" fo:text-align="start" style:justify-single-word="false" fo:text-indent="-0.1984in" style:auto-text-indent="false"/>
    </style:style>
    <style:style style:name="P100" style:family="paragraph" style:parent-style-name="Standard">
      <style:paragraph-properties fo:margin-left="0.2709in" fo:margin-right="0.0346in" fo:margin-top="0in" fo:margin-bottom="0in" loext:contextual-spacing="false" fo:line-height="0.1583in" fo:text-align="start" style:justify-single-word="false" fo:text-indent="0in" style:auto-text-indent="false"/>
    </style:style>
    <style:style style:name="P101" style:family="paragraph" style:parent-style-name="Standard">
      <style:paragraph-properties fo:margin-left="0.2709in" fo:margin-right="0.0346in" fo:margin-top="0in" fo:margin-bottom="0in" loext:contextual-spacing="false" fo:line-height="100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2709in" fo:margin-right="0.0346in" fo:margin-top="0.0071in" fo:margin-bottom="0in" loext:contextual-spacing="false" fo:line-height="100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2709in" fo:margin-right="0.0346in" fo:margin-top="0.011in" fo:margin-bottom="0in" loext:contextual-spacing="false" fo:line-height="0.1583in" fo:text-align="start" style:justify-single-word="false" fo:text-indent="0in" style:auto-text-indent="false"/>
    </style:style>
    <style:style style:name="P104" style:family="paragraph" style:parent-style-name="Standard">
      <style:paragraph-properties fo:margin-left="0.2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2709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106" style:family="paragraph" style:parent-style-name="Standard">
      <style:paragraph-properties fo:margin-left="0.2709in" fo:margin-right="-0.0138in" fo:margin-top="0in" fo:margin-bottom="0in" loext:contextual-spacing="false" fo:line-height="0.139in" fo:text-align="start" style:justify-single-word="false" fo:text-indent="0in" style:auto-text-indent="false"/>
    </style:style>
    <style:style style:name="P107" style:family="paragraph" style:parent-style-name="Standard">
      <style:paragraph-properties fo:margin-left="0.2709in" fo:margin-right="-0.0138in" fo:margin-top="0.0091in" fo:margin-bottom="0in" loext:contextual-spacing="false" fo:line-height="10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2709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109" style:family="paragraph" style:parent-style-name="Standard">
      <style:paragraph-properties fo:margin-left="0.2709in" fo:margin-right="0.0264in" fo:margin-top="0.0071in" fo:margin-bottom="0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2709in" fo:margin-right="0.3264in" fo:margin-top="0in" fo:margin-bottom="0in" loext:contextual-spacing="false" fo:line-height="99%" fo:text-align="start" style:justify-single-word="false" fo:text-indent="0in" style:auto-text-indent="false"/>
    </style:style>
    <style:style style:name="P111" style:family="paragraph" style:parent-style-name="Standard">
      <style:paragraph-properties fo:margin-left="0.2709in" fo:margin-right="0.0929in" fo:margin-top="0in" fo:margin-bottom="0in" loext:contextual-spacing="false" fo:line-height="0.1583in" fo:text-align="start" style:justify-single-word="false" fo:text-indent="0in" style:auto-text-indent="false"/>
    </style:style>
    <style:style style:name="P112" style:family="paragraph" style:parent-style-name="Standard">
      <style:paragraph-properties fo:margin-left="0.2709in" fo:margin-right="0.0929in" fo:margin-top="0.0075in" fo:margin-bottom="0in" loext:contextual-spacing="false" fo:line-height="99%" fo:text-align="start" style:justify-single-word="false" fo:text-indent="0in" style:auto-text-indent="false"/>
    </style:style>
    <style:style style:name="P113" style:family="paragraph" style:parent-style-name="Standard">
      <style:paragraph-properties fo:margin-left="0.2709in" fo:margin-right="0.0339in" fo:margin-top="0in" fo:margin-bottom="0in" loext:contextual-spacing="false" fo:line-height="99%" fo:text-align="justify" style:justify-single-word="false" fo:text-indent="0in" style:auto-text-indent="false"/>
    </style:style>
    <style:style style:name="P114" style:family="paragraph" style:parent-style-name="Standard">
      <style:paragraph-properties fo:margin-left="0.2709in" fo:margin-right="0.0327in" fo:margin-top="0in" fo:margin-bottom="0in" loext:contextual-spacing="false" fo:line-height="0.1583in" fo:text-align="justify" style:justify-single-word="false" fo:text-indent="0in" style:auto-text-indent="false"/>
    </style:style>
    <style:style style:name="P115" style:family="paragraph" style:parent-style-name="Standard">
      <style:paragraph-properties fo:margin-left="0.2709in" fo:margin-right="0.0327in" fo:margin-top="0in" fo:margin-bottom="0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2709in" fo:margin-right="0.0327in" fo:margin-top="0.011in" fo:margin-bottom="0in" loext:contextual-spacing="false" fo:line-height="0.1583in" fo:text-align="start" style:justify-single-word="false" fo:text-indent="0in" style:auto-text-indent="false"/>
    </style:style>
    <style:style style:name="P117" style:family="paragraph" style:parent-style-name="Standard">
      <style:paragraph-properties fo:margin-left="0.2709in" fo:margin-right="0.0252in" fo:margin-top="0.011in" fo:margin-bottom="0in" loext:contextual-spacing="false" fo:line-height="0.1583in" fo:text-align="start" style:justify-single-word="false" fo:text-indent="0in" style:auto-text-indent="false"/>
    </style:style>
    <style:style style:name="P118" style:family="paragraph" style:parent-style-name="Standard">
      <style:paragraph-properties fo:margin-left="0.2709in" fo:margin-right="0.0252in" fo:margin-top="0.0126in" fo:margin-bottom="0in" loext:contextual-spacing="false" fo:line-height="0.1583in" fo:text-align="start" style:justify-single-word="false" fo:text-indent="0in" style:auto-text-indent="false"/>
    </style:style>
    <style:style style:name="P119" style:family="paragraph" style:parent-style-name="Standard">
      <style:paragraph-properties fo:margin-left="0.2709in" fo:margin-right="0.6in" fo:margin-top="0in" fo:margin-bottom="0in" loext:contextual-spacing="false" fo:line-height="0.1583in" fo:text-align="start" style:justify-single-word="false" fo:text-indent="0in" style:auto-text-indent="false"/>
    </style:style>
    <style:style style:name="P120" style:family="paragraph" style:parent-style-name="Standard">
      <style:paragraph-properties fo:margin-left="0.3126in" fo:margin-right="0.0835in" fo:margin-top="0in" fo:margin-bottom="0in" loext:contextual-spacing="false" fo:line-height="0.1583in" fo:text-align="start" style:justify-single-word="false" fo:text-indent="0in" style:auto-text-indent="false"/>
    </style:style>
    <style:style style:name="P121" style:family="paragraph" style:parent-style-name="Standard">
      <style:paragraph-properties fo:margin-top="0.013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2" style:family="paragraph" style:parent-style-name="Standard">
      <style:paragraph-properties fo:margin-top="0.009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top="0.009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0.2709in" fo:margin-right="0.3472in" fo:margin-top="0in" fo:margin-bottom="0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2709in" fo:margin-right="0.0311in" fo:margin-top="0in" fo:margin-bottom="0in" loext:contextual-spacing="false" fo:line-height="0.1583in" fo:text-align="start" style:justify-single-word="false" fo:text-indent="0in" style:auto-text-indent="false"/>
    </style:style>
    <style:style style:name="P126" style:family="paragraph" style:parent-style-name="Standard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27" style:family="paragraph" style:parent-style-name="Standard">
      <style:paragraph-properties fo:margin-top="0.004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28" style:family="paragraph" style:parent-style-name="Standard">
      <style:paragraph-properties fo:margin-top="0.004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29" style:family="paragraph" style:parent-style-name="Standard">
      <style:paragraph-properties fo:margin-left="0.0709in" fo:margin-right="0.0339in" fo:margin-top="0in" fo:margin-bottom="0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0709in" fo:margin-right="0.0339in" fo:margin-top="0in" fo:margin-bottom="0in" loext:contextual-spacing="false" fo:line-height="99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2709in" fo:margin-right="0.0465in" fo:margin-top="0in" fo:margin-bottom="0in" loext:contextual-spacing="false" fo:line-height="99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2709in" fo:margin-right="0.1161in" fo:margin-top="0in" fo:margin-bottom="0in" loext:contextual-spacing="false" fo:line-height="0.1583in" fo:text-align="start" style:justify-single-word="false" fo:text-indent="0in" style:auto-text-indent="false"/>
    </style:style>
    <style:style style:name="P133" style:family="paragraph" style:parent-style-name="Standard">
      <style:paragraph-properties fo:margin-left="0.0709in" fo:margin-right="0.0327in" fo:margin-top="0.0028in" fo:margin-bottom="0in" loext:contextual-spacing="false" fo:line-height="0.1583in" fo:text-align="start" style:justify-single-word="false" fo:text-indent="0in" style:auto-text-indent="false"/>
    </style:style>
    <style:style style:name="P134" style:family="paragraph" style:parent-style-name="Standard">
      <style:paragraph-properties fo:margin-top="0.0134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35" style:family="paragraph" style:parent-style-name="Standard">
      <style:paragraph-properties fo:margin-top="0.0134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36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37" style:family="paragraph" style:parent-style-name="Standard">
      <style:paragraph-properties fo:margin-left="0.0709in" fo:margin-right="0.1965in" fo:margin-top="0.0028in" fo:margin-bottom="0in" loext:contextual-spacing="false" fo:line-height="0.1583in" fo:text-align="start" style:justify-single-word="false" fo:text-indent="0in" style:auto-text-indent="false"/>
    </style:style>
    <style:style style:name="P138" style:family="paragraph" style:parent-style-name="Standard">
      <style:paragraph-properties fo:margin-left="0.2709in" fo:margin-right="0.0535in" fo:margin-top="0in" fo:margin-bottom="0in" loext:contextual-spacing="false" fo:line-height="157%" fo:text-align="start" style:justify-single-word="false" fo:text-indent="0in" style:auto-text-indent="false"/>
    </style:style>
    <style:style style:name="P139" style:family="paragraph" style:parent-style-name="Standard">
      <style:paragraph-properties fo:margin-left="1.4689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140" style:family="paragraph" style:parent-style-name="Standard">
      <style:paragraph-properties fo:margin-left="1.4689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141" style:family="paragraph" style:parent-style-name="Standard">
      <style:paragraph-properties fo:margin-left="1.4689in" fo:margin-right="0.1945in" fo:margin-top="0.0028in" fo:margin-bottom="0in" loext:contextual-spacing="false" style:line-height-at-least="0.25in" fo:text-align="start" style:justify-single-word="false" fo:text-indent="0in" style:auto-text-indent="false"/>
    </style:style>
    <style:style style:name="P142" style:family="paragraph" style:parent-style-name="Standard">
      <style:paragraph-properties fo:margin-left="1.4689in" fo:margin-right="0.1165in" fo:margin-top="0in" fo:margin-bottom="0in" loext:contextual-spacing="false" fo:line-height="100%" fo:text-align="start" style:justify-single-word="false" fo:text-indent="0in" style:auto-text-indent="false"/>
    </style:style>
    <style:style style:name="P143" style:family="paragraph" style:parent-style-name="Standard">
      <style:paragraph-properties fo:margin-left="0.2709in" fo:margin-right="0.6882in" fo:margin-top="0.011in" fo:margin-bottom="0in" loext:contextual-spacing="false" fo:line-height="0.1583in" fo:text-align="start" style:justify-single-word="false" fo:text-indent="0in" style:auto-text-indent="false"/>
    </style:style>
    <style:style style:name="P144" style:family="paragraph" style:parent-style-name="Standard">
      <style:paragraph-properties fo:margin-left="0.2709in" fo:margin-right="0.6882in" fo:margin-top="0.0126in" fo:margin-bottom="0in" loext:contextual-spacing="false" fo:line-height="0.1583in" fo:text-align="start" style:justify-single-word="false" fo:text-indent="0in" style:auto-text-indent="false"/>
    </style:style>
    <style:style style:name="P145" style:family="paragraph" style:parent-style-name="Standard">
      <style:paragraph-properties fo:margin-left="0.5992in" fo:margin-right="0.1409in" fo:margin-top="0in" fo:margin-bottom="0in" loext:contextual-spacing="false" fo:line-height="100%" fo:text-align="start" style:justify-single-word="false" fo:text-indent="-0.2953in" style:auto-text-indent="false">
        <style:tab-stops>
          <style:tab-stop style:position="0.5972in"/>
        </style:tab-stops>
      </style:paragraph-properties>
    </style:style>
    <style:style style:name="P146" style:family="paragraph" style:parent-style-name="Standard">
      <style:paragraph-properties fo:margin-left="0.2709in" fo:margin-right="0.3693in" fo:margin-top="0in" fo:margin-bottom="0in" loext:contextual-spacing="false" fo:line-height="0.1583in" fo:text-align="start" style:justify-single-word="false" fo:text-indent="0in" style:auto-text-indent="false"/>
    </style:style>
    <style:style style:name="P147" style:family="paragraph" style:parent-style-name="Standard">
      <style:paragraph-properties fo:margin-left="0.2709in" fo:margin-right="0.1307in" fo:margin-top="0.011in" fo:margin-bottom="0in" loext:contextual-spacing="false" fo:line-height="0.1583in" fo:text-align="start" style:justify-single-word="false" fo:text-indent="0in" style:auto-text-indent="false"/>
    </style:style>
    <style:style style:name="P148" style:family="paragraph" style:parent-style-name="Standard">
      <style:paragraph-properties fo:margin-left="0.2709in" fo:margin-right="0.7236in" fo:margin-top="0in" fo:margin-bottom="0in" loext:contextual-spacing="false" fo:line-height="158%" fo:text-align="start" style:justify-single-word="false" fo:text-indent="0in" style:auto-text-indent="false"/>
    </style:style>
    <style:style style:name="P149" style:family="paragraph" style:parent-style-name="Standard">
      <style:paragraph-properties fo:margin-left="0.2709in" fo:margin-right="0.4154in" fo:margin-top="0.0008in" fo:margin-bottom="0in" loext:contextual-spacing="false" fo:line-height="100%" fo:text-align="start" style:justify-single-word="false" fo:text-indent="0in" style:auto-text-indent="false"/>
    </style:style>
    <style:style style:name="P150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51" style:family="paragraph" style:parent-style-name="Standard">
      <style:paragraph-properties fo:margin-left="0.1543in" fo:margin-right="-0.0484in" fo:margin-top="0in" fo:margin-bottom="0in" loext:contextual-spacing="false" fo:line-height="100%" fo:text-align="start" style:justify-single-word="false" fo:text-indent="0in" style:auto-text-indent="false"/>
    </style:style>
    <style:style style:name="P152" style:family="paragraph" style:parent-style-name="Standard">
      <style:paragraph-properties fo:margin-left="0in" fo:margin-right="0.7193in" fo:margin-top="0.0272in" fo:margin-bottom="0in" loext:contextual-spacing="false" fo:line-height="0.1583in" fo:text-align="start" style:justify-single-word="false" fo:text-indent="0in" style:auto-text-indent="false" fo:break-before="column"/>
    </style:style>
    <style:style style:name="P153" style:family="paragraph" style:parent-style-name="Standard">
      <style:paragraph-properties fo:margin-left="0in" fo:margin-right="0.2016in" fo:margin-top="0in" fo:margin-bottom="0in" loext:contextual-spacing="false" fo:line-height="99%" fo:text-align="justify" style:justify-single-word="false" fo:text-indent="0in" style:auto-text-indent="false"/>
    </style:style>
    <style:style style:name="P154" style:family="paragraph" style:parent-style-name="Standard">
      <style:paragraph-properties fo:margin-left="0.5992in" fo:margin-right="0.1374in" fo:margin-top="0in" fo:margin-bottom="0in" loext:contextual-spacing="false" fo:line-height="100%" fo:text-align="start" style:justify-single-word="false" fo:text-indent="-0.2953in" style:auto-text-indent="false">
        <style:tab-stops>
          <style:tab-stop style:position="0.5972in"/>
        </style:tab-stops>
      </style:paragraph-properties>
    </style:style>
    <style:style style:name="P155" style:family="paragraph" style:parent-style-name="Standard">
      <style:paragraph-properties fo:margin-left="0.5992in" fo:margin-right="0.1374in" fo:margin-top="0in" fo:margin-bottom="0in" loext:contextual-spacing="false" fo:line-height="99%" fo:text-align="start" style:justify-single-word="false" fo:text-indent="-0.2953in" style:auto-text-indent="false">
        <style:tab-stops>
          <style:tab-stop style:position="0.5972in"/>
        </style:tab-stops>
      </style:paragraph-properties>
    </style:style>
    <style:style style:name="P156" style:family="paragraph" style:parent-style-name="Standard">
      <style:paragraph-properties fo:margin-left="0.2709in" fo:margin-right="0.0681in" fo:margin-top="0.0201in" fo:margin-bottom="0in" loext:contextual-spacing="false" fo:line-height="0.2516in" fo:text-align="start" style:justify-single-word="false" fo:text-indent="0in" style:auto-text-indent="false"/>
    </style:style>
    <style:style style:name="P157" style:family="paragraph" style:parent-style-name="Standard">
      <style:paragraph-properties fo:margin-left="0.304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972in"/>
        </style:tab-stops>
      </style:paragraph-properties>
    </style:style>
    <style:style style:name="P158" style:family="paragraph" style:parent-style-name="Standard">
      <style:paragraph-properties fo:margin-left="0.2709in" fo:margin-right="0.0992in" fo:margin-top="0.0126in" fo:margin-bottom="0in" loext:contextual-spacing="false" fo:line-height="0.1583in" fo:text-align="start" style:justify-single-word="false" fo:text-indent="0in" style:auto-text-indent="false"/>
    </style:style>
    <style:style style:name="P159" style:family="paragraph" style:parent-style-name="Standard">
      <style:paragraph-properties fo:margin-left="0.2709in" fo:margin-right="0.0992in" fo:margin-top="0.0071in" fo:margin-bottom="0in" loext:contextual-spacing="false" fo:line-height="100%" fo:text-align="start" style:justify-single-word="false" fo:text-indent="0in" style:auto-text-indent="false"/>
    </style:style>
    <style:style style:name="P160" style:family="paragraph" style:parent-style-name="Standard">
      <style:paragraph-properties fo:margin-left="0.0709in" fo:margin-right="0.128in" fo:margin-top="0in" fo:margin-bottom="0in" loext:contextual-spacing="false" fo:line-height="100%" fo:text-align="start" style:justify-single-word="false" fo:text-indent="0in" style:auto-text-indent="false"/>
    </style:style>
    <style:style style:name="P161" style:family="paragraph" style:parent-style-name="Standard">
      <style:paragraph-properties fo:margin-left="0.2709in" fo:margin-right="0.1445in" fo:margin-top="0.011in" fo:margin-bottom="0in" loext:contextual-spacing="false" fo:line-height="0.1583in" fo:text-align="start" style:justify-single-word="false" fo:text-indent="0in" style:auto-text-indent="false"/>
    </style:style>
    <style:style style:name="P162" style:family="paragraph" style:parent-style-name="Standard">
      <style:paragraph-properties fo:margin-left="0.5992in" fo:margin-right="0.2055in" fo:margin-top="0in" fo:margin-bottom="0in" loext:contextual-spacing="false" fo:line-height="99%" fo:text-align="start" style:justify-single-word="false" fo:text-indent="-0.2953in" style:auto-text-indent="false">
        <style:tab-stops>
          <style:tab-stop style:position="0.5972in"/>
        </style:tab-stops>
      </style:paragraph-properties>
    </style:style>
    <style:style style:name="P163" style:family="paragraph" style:parent-style-name="Standard">
      <style:paragraph-properties fo:margin-left="0.0709in" fo:margin-right="0.2063in" fo:margin-top="0in" fo:margin-bottom="0in" loext:contextual-spacing="false" fo:line-height="0.1583in" fo:text-align="start" style:justify-single-word="false" fo:text-indent="0in" style:auto-text-indent="false"/>
    </style:style>
    <style:style style:name="P164" style:family="paragraph" style:parent-style-name="Standard">
      <style:paragraph-properties fo:margin-left="0.0709in" fo:margin-right="0.2063in" fo:margin-top="0in" fo:margin-bottom="0in" loext:contextual-spacing="false" fo:line-height="100%" fo:text-align="start" style:justify-single-word="false" fo:text-indent="0in" style:auto-text-indent="false"/>
    </style:style>
    <style:style style:name="P165" style:family="paragraph" style:parent-style-name="Standard">
      <style:paragraph-properties fo:margin-left="0.2709in" fo:margin-right="1.8098in" fo:margin-top="0.0071in" fo:margin-bottom="0in" loext:contextual-spacing="false" fo:line-height="100%" fo:text-align="justify" style:justify-single-word="false" fo:text-indent="0in" style:auto-text-indent="false"/>
    </style:style>
    <style:style style:name="P166" style:family="paragraph" style:parent-style-name="Standard">
      <style:paragraph-properties fo:margin-left="0.2709in" fo:margin-right="0.1in" fo:margin-top="0in" fo:margin-bottom="0in" loext:contextual-spacing="false" fo:line-height="99%" fo:text-align="justify" style:justify-single-word="false" fo:text-indent="0in" style:auto-text-indent="false"/>
    </style:style>
    <style:style style:name="P167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8" style:family="paragraph" style:parent-style-name="Standard">
      <style:paragraph-properties fo:margin-left="0.2709in" fo:margin-right="0.8154in" fo:margin-top="0in" fo:margin-bottom="0in" loext:contextual-spacing="false" fo:line-height="0.1583in" fo:text-align="start" style:justify-single-word="false" fo:text-indent="0in" style:auto-text-indent="false"/>
    </style:style>
    <style:style style:name="P169" style:family="paragraph" style:parent-style-name="Standard">
      <style:paragraph-properties fo:margin-left="0.2709in" fo:margin-right="0.3354in" fo:margin-top="0in" fo:margin-bottom="0in" loext:contextual-spacing="false" fo:line-height="0.1583in" fo:text-align="start" style:justify-single-word="false" fo:text-indent="0in" style:auto-text-indent="false"/>
    </style:style>
    <style:style style:name="P170" style:family="paragraph">
      <loext:graphic-properties draw:fill="none"/>
      <style:paragraph-properties fo:text-align="center"/>
    </style:style>
    <style:style style:name="P171" style:family="paragraph">
      <loext:graphic-properties draw:fill="solid" draw:fill-color="#cccccc"/>
      <style:paragraph-properties fo:text-align="center"/>
    </style:style>
    <style:style style:name="P172" style:family="paragraph">
      <loext:graphic-properties draw:fill="solid" draw:fill-color="#d9d9d9"/>
      <style:paragraph-properties fo:text-align="center"/>
    </style:style>
    <style:style style:name="T1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0%"/>
    </style:style>
    <style:style style:name="T2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5%"/>
    </style:style>
    <style:style style:name="T3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4%"/>
    </style:style>
    <style:style style:name="T4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11%"/>
    </style:style>
    <style:style style:name="T5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7%"/>
    </style:style>
    <style:style style:name="T6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100%"/>
    </style:style>
    <style:style style:name="T7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105%"/>
    </style:style>
    <style:style style:name="T8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104%"/>
    </style:style>
    <style:style style:name="T9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T10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5%"/>
    </style:style>
    <style:style style:name="T11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4%"/>
    </style:style>
    <style:style style:name="T12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6%"/>
    </style:style>
    <style:style style:name="T13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14" style:family="text">
      <style:text-properties style:font-name="Times New Roman" fo:font-size="12pt" fo:letter-spacing="0.0354in" style:font-name-asian="Times New Roman1" style:font-size-asian="12pt" style:font-name-complex="Times New Roman1" style:font-size-complex="12pt" style:text-scale="100%"/>
    </style:style>
    <style:style style:name="T15" style:family="text">
      <style:text-properties style:font-name="Times New Roman" fo:font-size="12pt" fo:letter-spacing="0.0134in" style:font-name-asian="Times New Roman1" style:font-size-asian="12pt" style:font-name-complex="Times New Roman1" style:font-size-complex="12pt" style:text-scale="100%"/>
    </style:style>
    <style:style style:name="T16" style:family="text">
      <style:text-properties style:font-name="Times New Roman" fo:font-size="12pt" fo:letter-spacing="0.0083in" style:font-name-asian="Times New Roman1" style:font-size-asian="12pt" style:font-name-complex="Times New Roman1" style:font-size-complex="12pt" style:text-scale="100%"/>
    </style:style>
    <style:style style:name="T17" style:family="text">
      <style:text-properties style:font-name="Times New Roman" fo:font-size="12pt" fo:letter-spacing="0.0083in" style:font-name-asian="Times New Roman1" style:font-size-asian="12pt" style:font-name-complex="Times New Roman1" style:font-size-complex="12pt" style:text-scale="105%"/>
    </style:style>
    <style:style style:name="T18" style:family="text">
      <style:text-properties style:font-name="Times New Roman" fo:font-size="12pt" fo:letter-spacing="0.0366in" style:font-name-asian="Times New Roman1" style:font-size-asian="12pt" style:font-name-complex="Times New Roman1" style:font-size-complex="12pt" style:text-scale="100%"/>
    </style:style>
    <style:style style:name="T19" style:family="text">
      <style:text-properties style:font-name="Times New Roman" fo:font-size="12pt" fo:letter-spacing="0.0161in" style:font-name-asian="Times New Roman1" style:font-size-asian="12pt" style:font-name-complex="Times New Roman1" style:font-size-complex="12pt" style:text-scale="100%"/>
    </style:style>
    <style:style style:name="T20" style:family="text">
      <style:text-properties style:font-name="Times New Roman" fo:font-size="12pt" fo:letter-spacing="0.0228in" style:font-name-asian="Times New Roman1" style:font-size-asian="12pt" style:font-name-complex="Times New Roman1" style:font-size-complex="12pt" style:text-scale="100%"/>
    </style:style>
    <style:style style:name="T21" style:family="text">
      <style:text-properties style:font-name="Times New Roman" fo:font-size="11pt" fo:letter-spacing="-0.0055in" style:font-name-asian="Times New Roman1" style:font-size-asian="11pt" style:font-name-complex="Times New Roman1" style:font-size-complex="11pt" style:text-scale="100%"/>
    </style:style>
    <style:style style:name="T22" style:family="text">
      <style:text-properties style:font-name="Times New Roman" fo:font-size="11pt" fo:letter-spacing="-0.0035in" style:font-name-asian="Times New Roman1" style:font-size-asian="11pt" style:font-name-complex="Times New Roman1" style:font-size-complex="11pt" style:text-scale="100%"/>
    </style:style>
    <style:style style:name="T23" style:family="text">
      <style:text-properties style:font-name="Times New Roman" fo:font-size="11pt" fo:letter-spacing="-0.0047in" style:font-name-asian="Times New Roman1" style:font-size-asian="11pt" style:font-name-complex="Times New Roman1" style:font-size-complex="11pt" style:text-scale="100%"/>
    </style:style>
    <style:style style:name="T24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6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7" style:family="text">
      <style:text-properties style:font-name="Arial" fo:font-size="10pt" fo:letter-spacing="-0.0008in" fo:font-style="italic" style:font-name-asian="Arial1" style:font-size-asian="10pt" style:font-style-asian="italic" style:font-name-complex="Arial1" style:font-size-complex="10pt" style:text-scale="100%"/>
    </style:style>
    <style:style style:name="T28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0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1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32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34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5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6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37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0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2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3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44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8" style:family="text">
      <style:text-properties style:font-name="Arial" fo:font-size="10pt" fo:letter-spacing="-0.002in" fo:font-style="italic" style:font-name-asian="Arial1" style:font-size-asian="10pt" style:font-style-asian="italic" style:font-name-complex="Arial1" style:font-size-complex="10pt" style:text-scale="100%"/>
    </style:style>
    <style:style style:name="T49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2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4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6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57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-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0" style:family="text">
      <style:text-properties style:font-name="Arial" fo:font-size="10pt" fo:letter-spacing="-0.0083in" fo:font-style="italic" style:font-name-asian="Arial1" style:font-size-asian="10pt" style:font-style-asian="italic" style:font-name-complex="Arial1" style:font-size-complex="10pt" style:text-scale="100%"/>
    </style:style>
    <style:style style:name="T61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3" style:family="text">
      <style:text-properties style:font-name="Arial" fo:font-size="10pt" style:font-name-asian="Arial1" style:font-size-asian="10pt" style:font-name-complex="Arial1" style:font-size-complex="10pt"/>
    </style:style>
    <style:style style:name="T64" style:family="text">
      <style:text-properties style:font-name="Arial" fo:font-size="10pt" fo:letter-spacing="0.016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5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7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-0.011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9" style:family="text">
      <style:text-properties style:font-name="Arial" fo:font-size="10pt" fo:letter-spacing="-0.0118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72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-0.0035in" fo:font-style="italic" style:font-name-asian="Arial1" style:font-size-asian="10pt" style:font-style-asian="italic" style:font-name-complex="Arial1" style:font-size-complex="10pt" style:text-scale="100%"/>
    </style:style>
    <style:style style:name="T74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098in" fo:font-style="italic" style:font-name-asian="Arial1" style:font-size-asian="10pt" style:font-style-asian="italic" style:font-name-complex="Arial1" style:font-size-complex="10pt" style:text-scale="100%"/>
    </style:style>
    <style:style style:name="T77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-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9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1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102" style:family="text">
      <style:text-properties style:font-name="Arial" fo:font-size="10pt" fo:letter-spacing="-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3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-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6" style:family="text">
      <style:text-properties style:font-name="Arial" fo:font-size="10pt" fo:letter-spacing="-0.0071in" fo:font-style="italic" style:font-name-asian="Arial1" style:font-size-asian="10pt" style:font-style-asian="italic" style:font-name-complex="Arial1" style:font-size-complex="10pt" style:text-scale="100%"/>
    </style:style>
    <style:style style:name="T107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108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109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112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3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114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115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116" style:family="text">
      <style:text-properties style:font-name="Arial" fo:font-size="10pt" fo:letter-spacing="0.0154in" fo:font-style="italic" style:font-name-asian="Arial1" style:font-size-asian="10pt" style:font-style-asian="italic" style:font-name-complex="Arial1" style:font-size-complex="10pt" style:text-scale="100%"/>
    </style:style>
    <style:style style:name="T117" style:family="text">
      <style:text-properties style:font-name="Arial" fo:font-size="10pt" fo:letter-spacing="-0.0138in" style:font-name-asian="Arial1" style:font-size-asian="10pt" style:font-name-complex="Arial1" style:font-size-complex="10pt" style:text-scale="100%"/>
    </style:style>
    <style:style style:name="T118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119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120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121" style:family="text">
      <style:text-properties style:font-name="Arial" fo:font-size="10pt" fo:letter-spacing="-0.011in" style:font-name-asian="Arial1" style:font-size-asian="10pt" style:font-name-complex="Arial1" style:font-size-complex="10pt" style:text-scale="100%"/>
    </style:style>
    <style:style style:name="T122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123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124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125" style:family="text">
      <style:text-properties style:font-name="Arial" fo:font-size="10pt" fo:letter-spacing="-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6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127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28" style:family="text">
      <style:text-properties style:font-name="Arial" fo:font-size="10pt" fo:letter-spacing="-0.02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9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130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131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132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133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134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135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136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137" style:family="text">
      <style:text-properties style:font-name="Arial" fo:font-size="10pt" fo:letter-spacing="0.025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8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139" style:family="text">
      <style:text-properties style:font-name="Arial" fo:font-size="8pt" fo:letter-spacing="-0.0008in" style:font-name-asian="Arial1" style:font-size-asian="8pt" style:font-name-complex="Arial1" style:font-size-complex="8pt" style:text-scale="100%"/>
    </style:style>
    <style:style style:name="T140" style:family="text">
      <style:text-properties style:font-name="Arial" fo:font-size="8pt" fo:letter-spacing="0.0008in" style:font-name-asian="Arial1" style:font-size-asian="8pt" style:font-name-complex="Arial1" style:font-size-complex="8pt" style:text-scale="100%"/>
    </style:style>
    <style:style style:name="T141" style:family="text">
      <style:text-properties style:font-name="Arial" fo:font-size="8pt" fo:letter-spacing="-0.0016in" style:font-name-asian="Arial1" style:font-size-asian="8pt" style:font-name-complex="Arial1" style:font-size-complex="8pt" style:text-scale="100%"/>
    </style:style>
    <style:style style:name="T142" style:family="text">
      <style:text-properties style:font-name="Arial" fo:font-size="8pt" fo:letter-spacing="0.0016in" style:font-name-asian="Arial1" style:font-size-asian="8pt" style:font-name-complex="Arial1" style:font-size-complex="8pt" style:text-scale="100%"/>
    </style:style>
    <style:style style:name="T143" style:family="text">
      <style:text-properties style:font-name="Arial" fo:font-size="8pt" fo:letter-spacing="-0.0028in" style:font-name-asian="Arial1" style:font-size-asian="8pt" style:font-name-complex="Arial1" style:font-size-complex="8pt" style:text-scale="100%"/>
    </style:style>
    <style:style style:name="T144" style:family="text">
      <style:text-properties style:font-name="Arial" fo:font-size="8pt" fo:letter-spacing="-0.002in" style:font-name-asian="Arial1" style:font-size-asian="8pt" style:font-name-complex="Arial1" style:font-size-complex="8pt" style:text-scale="100%"/>
    </style:style>
    <style:style style:name="T145" style:family="text">
      <style:text-properties style:font-name="Arial" fo:font-size="8pt" style:font-name-asian="Arial1" style:font-size-asian="8pt" style:font-name-complex="Arial1" style:font-size-complex="8pt"/>
    </style:style>
    <style:style style:name="T146" style:family="text">
      <style:text-properties style:font-name="Arial" fo:font-size="8pt" fo:letter-spacing="0.002in" style:font-name-asian="Arial1" style:font-size-asian="8pt" style:font-name-complex="Arial1" style:font-size-complex="8pt" style:text-scale="100%"/>
    </style:style>
    <style:style style:name="T14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48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49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150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151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T152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153" style:family="text">
      <style:text-properties style:font-name="Arial" fo:font-size="9pt" fo:letter-spacing="-0.0083in" style:font-name-asian="Arial1" style:font-size-asian="9pt" style:font-name-complex="Arial1" style:font-size-complex="9pt" style:text-scale="100%"/>
    </style:style>
    <style:style style:name="T154" style:family="text">
      <style:text-properties style:font-name="Arial" fo:font-size="9pt" style:font-name-asian="Arial1" style:font-size-asian="9pt" style:font-name-complex="Arial1" style:font-size-complex="9pt"/>
    </style:style>
    <style:style style:name="T155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156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157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158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159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160" style:family="text">
      <style:text-properties style:font-name="Calibri" fo:font-size="11pt" style:font-name-asian="Calibri1" style:font-size-asian="11pt" style:font-name-complex="Calibri1" style:font-size-complex="11pt"/>
    </style:style>
    <style:style style:name="T161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162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163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164" style:family="text">
      <style:text-properties style:text-position="4% 100%" style:font-name="Times New Roman" fo:font-size="11pt" fo:letter-spacing="-0.0047in" style:font-name-asian="Times New Roman1" style:font-size-asian="11pt" style:font-name-complex="Times New Roman1" style:font-size-complex="11pt" style:text-scale="100%"/>
    </style:style>
    <style:style style:name="T165" style:family="text">
      <style:text-properties style:text-position="4% 100%" style:font-name="Times New Roman" fo:font-size="11pt" fo:letter-spacing="-0.0035in" style:font-name-asian="Times New Roman1" style:font-size-asian="11pt" style:font-name-complex="Times New Roman1" style:font-size-complex="11pt" style:text-scale="100%"/>
    </style:style>
    <style:style style:name="T166" style:family="text">
      <style:text-properties style:text-position="5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167" style:family="text">
      <style:text-properties style:text-position="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68" style:family="text">
      <style:text-properties style:text-position="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69" style:family="text">
      <style:text-properties style:text-position="5% 100%" style:font-name="Arial" fo:font-size="10pt" fo:letter-spacing="-0.0047in" style:font-name-asian="Arial1" style:font-size-asian="10pt" style:font-name-complex="Arial1" style:font-size-complex="10pt" style:text-scale="100%"/>
    </style:style>
    <style:style style:name="T170" style:family="text">
      <style:text-properties style:text-position="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71" style:family="text">
      <style:text-properties style:text-position="5% 100%" style:font-name="Arial" fo:font-size="10pt" fo:letter-spacing="-0.002in" style:font-name-asian="Arial1" style:font-size-asian="10pt" style:font-name-complex="Arial1" style:font-size-complex="10pt" style:text-scale="100%"/>
    </style:style>
    <style:style style:name="T172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73" style:family="text">
      <style:text-properties style:text-position="-5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174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75" style:family="text">
      <style:text-properties style:text-position="-5% 100%" style:font-name="Arial" fo:font-size="10pt" fo:letter-spacing="-0.0047in" style:font-name-asian="Arial1" style:font-size-asian="10pt" style:font-name-complex="Arial1" style:font-size-complex="10pt" style:text-scale="100%"/>
    </style:style>
    <style:style style:name="T176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77" style:family="text">
      <style:text-properties style:text-position="-5% 100%" style:font-name="Arial" fo:font-size="10pt" fo:letter-spacing="-0.0091in" style:font-name-asian="Arial1" style:font-size-asian="10pt" style:font-name-complex="Arial1" style:font-size-complex="10pt" style:text-scale="100%"/>
    </style:style>
    <style:style style:name="T178" style:family="text">
      <style:text-properties style:text-position="-5% 100%" style:font-name="Arial" fo:font-size="10pt" fo:letter-spacing="-0.0016in" style:font-name-asian="Arial1" style:font-size-asian="10pt" style:font-name-complex="Arial1" style:font-size-complex="10pt" style:text-scale="100%"/>
    </style:style>
    <style:style style:name="T179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80" style:family="text">
      <style:text-properties style:text-position="-5% 100%" style:font-name="Arial" fo:font-size="10pt" fo:letter-spacing="-0.0055in" style:font-name-asian="Arial1" style:font-size-asian="10pt" style:font-name-complex="Arial1" style:font-size-complex="10pt" style:text-scale="100%"/>
    </style:style>
    <style:style style:name="T181" style:family="text">
      <style:text-properties style:text-position="-5% 100%" style:font-name="Arial" fo:font-size="10pt" fo:letter-spacing="-0.002in" style:font-name-asian="Arial1" style:font-size-asian="10pt" style:font-name-complex="Arial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2027*" fo:start-indent="0in" fo:end-indent="0.261in"/>
          <style:column style:rel-width="53508*" fo:start-indent="0.261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6" style:family="graphic">
      <style:graphic-properties draw:stroke="none" svg:stroke-width="0in" draw:fill="solid" draw:fill-color="#cccccc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solid" draw:fill-color="#d9d9d9" draw:textarea-horizontal-align="center" draw:textarea-vertical-align="top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/>
        <text:p text:style-name="P4"/>
        <text:p text:style-name="P17"><text:span text:style-name="T1">A</text:span><text:span text:style-name="T6">N</text:span><text:span text:style-name="T9">EXO</text:span><text:span text:style-name="T14"> </text:span><text:span text:style-name="T9">VI</text:span><text:span text:style-name="T15"> </text:span><text:span text:style-name="T9">–</text:span><text:span text:style-name="T16"> </text:span><text:span text:style-name="T6">P</text:span><text:span text:style-name="T9">ER</text:span><text:span text:style-name="T1">F</text:span><text:span text:style-name="T9">IS</text:span><text:span text:style-name="T18"> </text:span><text:span text:style-name="T9">E</text:span><text:span text:style-name="T19"> </text:span><text:span text:style-name="T10">Q</text:span><text:span text:style-name="T7">U</text:span><text:span text:style-name="T2">AL</text:span><text:span text:style-name="T10">I</text:span><text:span text:style-name="T2">F</text:span><text:span text:style-name="T10">IC</text:span><text:span text:style-name="T2">A</text:span><text:span text:style-name="T10">Ç</text:span><text:span text:style-name="T2">Õ</text:span><text:span text:style-name="T10">ES</text:span><text:span text:style-name="T17"> </text:span><text:span text:style-name="T9">D</text:span><text:span text:style-name="T1">O</text:span><text:span text:style-name="T9">S</text:span><text:span text:style-name="T20"> </text:span><text:span text:style-name="T7">P</text:span><text:span text:style-name="T11">R</text:span><text:span text:style-name="T3">O</text:span><text:span text:style-name="T4">F</text:span><text:span text:style-name="T9">I</text:span><text:span text:style-name="T12">SS</text:span><text:span text:style-name="T9">I</text:span><text:span text:style-name="T3">O</text:span><text:span text:style-name="T8">N</text:span><text:span text:style-name="T5">A</text:span><text:span text:style-name="T9">I</text:span><text:span text:style-name="T12">S</text:span></text:p>
        <text:p text:style-name="P3"/>
        <text:p text:style-name="P18"/>
        <text:p text:style-name="P21"><text:span text:style-name="T24">E</text:span><text:span text:style-name="T28">s</text:span><text:span text:style-name="T32">te</text:span><text:span text:style-name="T37"> </text:span><text:span text:style-name="T32">do</text:span><text:span text:style-name="T28">c</text:span><text:span text:style-name="T32">u</text:span><text:span text:style-name="T38">m</text:span><text:span text:style-name="T32">ento</text:span><text:span text:style-name="T28"> </text:span><text:span text:style-name="T40">d</text:span><text:span text:style-name="T32">e</text:span><text:span text:style-name="T28">scr</text:span><text:span text:style-name="T32">e</text:span><text:span text:style-name="T24">v</text:span><text:span text:style-name="T32">e</text:span><text:span text:style-name="T44"> </text:span><text:span text:style-name="T32">os</text:span><text:span text:style-name="T45"> </text:span><text:span text:style-name="T32">pe</text:span><text:span text:style-name="T28">r</text:span><text:span text:style-name="T40">f</text:span><text:span text:style-name="T24">i</text:span><text:span text:style-name="T32">s</text:span><text:span text:style-name="T37"> </text:span><text:span text:style-name="T32">e</text:span><text:span text:style-name="T45"> </text:span><text:span text:style-name="T28">c</text:span><text:span text:style-name="T46">o</text:span><text:span text:style-name="T38">m</text:span><text:span text:style-name="T32">petên</text:span><text:span text:style-name="T28">ci</text:span><text:span text:style-name="T32">as dos</text:span><text:span text:style-name="T49"> </text:span><text:span text:style-name="T32">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24">i</text:span><text:span text:style-name="T32">s</text:span><text:span text:style-name="T28"> </text:span><text:span text:style-name="T32">a</text:span><text:span text:style-name="T45"> </text:span><text:span text:style-name="T28">s</text:span><text:span text:style-name="T32">e</text:span><text:span text:style-name="T28">r</text:span><text:span text:style-name="T32">em</text:span><text:span text:style-name="T50"> </text:span><text:span text:style-name="T32">a</text:span><text:span text:style-name="T24">l</text:span><text:span text:style-name="T32">o</text:span><text:span text:style-name="T28">c</text:span><text:span text:style-name="T40">a</text:span><text:span text:style-name="T32">dos</text:span><text:span text:style-name="T52"> </text:span><text:span text:style-name="T32">p</text:span><text:span text:style-name="T40">e</text:span><text:span text:style-name="T24">l</text:span><text:span text:style-name="T32">a C</text:span><text:span text:style-name="T28">O</text:span><text:span text:style-name="T32">N</text:span><text:span text:style-name="T54">T</text:span><text:span text:style-name="T32">R</text:span><text:span text:style-name="T24">A</text:span><text:span text:style-name="T54">T</text:span><text:span text:style-name="T24">A</text:span><text:span text:style-name="T32">DA</text:span><text:span text:style-name="T46"> </text:span><text:span text:style-name="T32">pa</text:span><text:span text:style-name="T28">r</text:span><text:span text:style-name="T32">a</text:span><text:span text:style-name="T45"> </text:span><text:span text:style-name="T32">a</text:span><text:span text:style-name="T45"> </text:span><text:span text:style-name="T32">e</text:span><text:span text:style-name="T28">x</text:span><text:span text:style-name="T40">e</text:span><text:span text:style-name="T28">c</text:span><text:span text:style-name="T32">u</text:span><text:span text:style-name="T28">ç</text:span><text:span text:style-name="T32">ão</text:span><text:span text:style-name="T40"> </text:span><text:span text:style-name="T32">dos</text:span><text:span text:style-name="T45"> </text:span><text:span text:style-name="T28">s</text:span><text:span text:style-name="T32">e</text:span><text:span text:style-name="T28">rv</text:span><text:span text:style-name="T24">i</text:span><text:span text:style-name="T28">ç</text:span><text:span text:style-name="T32">os</text:span><text:span text:style-name="T44"> </text:span><text:span text:style-name="T40">d</text:span><text:span text:style-name="T32">e</text:span><text:span text:style-name="T49"> </text:span><text:span text:style-name="T24">i</text:span><text:span text:style-name="T38">m</text:span><text:span text:style-name="T32">p</text:span><text:span text:style-name="T24">l</text:span><text:span text:style-name="T32">e</text:span><text:span text:style-name="T38">m</text:span><text:span text:style-name="T32">enta</text:span><text:span text:style-name="T28">ç</text:span><text:span text:style-name="T32">ão</text:span><text:span text:style-name="T46"> </text:span><text:span text:style-name="T32">da</text:span><text:span text:style-name="T57"> </text:span><text:span text:style-name="T24">S</text:span><text:span text:style-name="T40">o</text:span><text:span text:style-name="T24">l</text:span><text:span text:style-name="T32">u</text:span><text:span text:style-name="T28">ç</text:span><text:span text:style-name="T32">ão</text:span><text:span text:style-name="T37"> </text:span><text:span text:style-name="T32">de</text:span><text:span text:style-name="T57"> </text:span><text:span text:style-name="T32">RH</text:span><text:span text:style-name="T49"> </text:span><text:span text:style-name="T32">do</text:span><text:span text:style-name="T57"> </text:span><text:span text:style-name="T24">B</text:span><text:span text:style-name="T40">a</text:span><text:span text:style-name="T32">n</text:span><text:span text:style-name="T28">c</text:span><text:span text:style-name="T32">o do</text:span><text:span text:style-name="T44"> </text:span><text:span text:style-name="T32">No</text:span><text:span text:style-name="T28">r</text:span><text:span text:style-name="T32">de</text:span><text:span text:style-name="T28">s</text:span><text:span text:style-name="T40">t</text:span><text:span text:style-name="T32">e do</text:span><text:span text:style-name="T44"> </text:span><text:span text:style-name="T24">B</text:span><text:span text:style-name="T28">r</text:span><text:span text:style-name="T32">a</text:span><text:span text:style-name="T52">s</text:span><text:span text:style-name="T24">i</text:span><text:span text:style-name="T32">l</text:span><text:span text:style-name="T38"> </text:span><text:span text:style-name="T40">S</text:span><text:span text:style-name="T32">/A</text:span><text:span text:style-name="T38"> </text:span><text:span text:style-name="T28">(</text:span><text:span text:style-name="T24">B</text:span><text:span text:style-name="T54">N</text:span><text:span text:style-name="T24">B</text:span><text:span text:style-name="T28">)</text:span><text:span text:style-name="T32">,</text:span><text:span text:style-name="T40"> </text:span><text:span text:style-name="T32">aq</text:span><text:span text:style-name="T40">u</text:span><text:span text:style-name="T32">i</text:span><text:span text:style-name="T52"> </text:span><text:span text:style-name="T28">c</text:span><text:span text:style-name="T32">ha</text:span><text:span text:style-name="T38">m</text:span><text:span text:style-name="T32">ado </text:span><text:span text:style-name="T24">S</text:span><text:span text:style-name="T28">O</text:span><text:span text:style-name="T32">LUÇ</text:span><text:span text:style-name="T24">Ã</text:span><text:span text:style-name="T28">O</text:span><text:span text:style-name="T32">, a</text:span><text:span text:style-name="T24">l</text:span><text:span text:style-name="T32">ém</text:span><text:span text:style-name="T49"> </text:span><text:span text:style-name="T32">de</text:span><text:span text:style-name="T44"> </text:span><text:span text:style-name="T32">de</text:span><text:span text:style-name="T28">scr</text:span><text:span text:style-name="T32">e</text:span><text:span text:style-name="T24">v</text:span><text:span text:style-name="T32">er</text:span><text:span text:style-name="T28"> s</text:span><text:span text:style-name="T32">uas </text:span><text:span text:style-name="T28">c</text:span><text:span text:style-name="T32">a</text:span><text:span text:style-name="T28">r</text:span><text:span text:style-name="T32">a</text:span><text:span text:style-name="T28">c</text:span><text:span text:style-name="T32">te</text:span><text:span text:style-name="T28">r</text:span><text:span text:style-name="T32">í</text:span><text:span text:style-name="T28">s</text:span><text:span text:style-name="T32">t</text:span><text:span text:style-name="T24">i</text:span><text:span text:style-name="T28">c</text:span><text:span text:style-name="T32">as</text:span><text:span text:style-name="T58"> </text:span><text:span text:style-name="T32">e</text:span><text:span text:style-name="T61"> </text:span><text:span text:style-name="T40">p</text:span><text:span text:style-name="T32">a</text:span><text:span text:style-name="T28">r</text:span><text:span text:style-name="T32">â</text:span><text:span text:style-name="T38">m</text:span><text:span text:style-name="T32">et</text:span><text:span text:style-name="T28">r</text:span><text:span text:style-name="T32">o</text:span><text:span text:style-name="T28">s</text:span><text:span text:style-name="T32">.</text:span></text:p>
        <text:p text:style-name="P22"/>
        <text:p text:style-name="P23"><text:span text:style-name="T34">1. <text:s/></text:span><text:span text:style-name="T64"><text:s/></text:span><text:span text:style-name="T25">PE</text:span><text:span text:style-name="T34">R</text:span><text:span text:style-name="T29">F</text:span><text:span text:style-name="T41">I</text:span><text:span text:style-name="T34">S</text:span><text:span text:style-name="T66"> </text:span><text:span text:style-name="T34">E</text:span><text:span text:style-name="T62"> </text:span><text:span text:style-name="T34">C</text:span><text:span text:style-name="T29">O</text:span><text:span text:style-name="T39">M</text:span><text:span text:style-name="T25">PE</text:span><text:span text:style-name="T55">T</text:span><text:span text:style-name="T25">Ê</text:span><text:span text:style-name="T34">NC</text:span><text:span text:style-name="T39">I</text:span><text:span text:style-name="T62">A</text:span><text:span text:style-name="T34">S</text:span><text:span text:style-name="T68"> </text:span><text:span text:style-name="T34">D</text:span><text:span text:style-name="T29">O</text:span><text:span text:style-name="T34">S</text:span><text:span text:style-name="T47"> </text:span><text:span text:style-name="T25">P</text:span><text:span text:style-name="T34">R</text:span><text:span text:style-name="T29">OF</text:span><text:span text:style-name="T41">I</text:span><text:span text:style-name="T25">SS</text:span><text:span text:style-name="T34">I</text:span><text:span text:style-name="T29">O</text:span><text:span text:style-name="T39">N</text:span><text:span text:style-name="T70">A</text:span><text:span text:style-name="T41">I</text:span><text:span text:style-name="T34">S</text:span></text:p>
        <text:p text:style-name="P24"/>
        <text:p text:style-name="P3"/>
        <text:p text:style-name="P29"><text:span text:style-name="T32">1.1. <text:s text:c="4"/></text:span><text:span text:style-name="T74"><text:s/></text:span><text:span text:style-name="T32">A <text:s/></text:span><text:span text:style-name="T75"><text:s/></text:span><text:span text:style-name="T32">C</text:span><text:span text:style-name="T28">O</text:span><text:span text:style-name="T32">N</text:span><text:span text:style-name="T54">T</text:span><text:span text:style-name="T32">R</text:span><text:span text:style-name="T24">A</text:span><text:span text:style-name="T54">T</text:span><text:span text:style-name="T24">A</text:span><text:span text:style-name="T32">DA <text:s/></text:span><text:span text:style-name="T28"><text:s/>s</text:span><text:span text:style-name="T32">e <text:s/></text:span><text:span text:style-name="T77"><text:s/></text:span><text:span text:style-name="T28">c</text:span><text:span text:style-name="T32">o</text:span><text:span text:style-name="T38">m</text:span><text:span text:style-name="T32">p</text:span><text:span text:style-name="T28">r</text:span><text:span text:style-name="T46">o</text:span><text:span text:style-name="T38">m</text:span><text:span text:style-name="T32">ete <text:s/></text:span><text:span text:style-name="T52"><text:s/></text:span><text:span text:style-name="T46">e</text:span><text:span text:style-name="T32">m <text:s/></text:span><text:span text:style-name="T78"><text:s/></text:span><text:span text:style-name="T32">a</text:span><text:span text:style-name="T24">l</text:span><text:span text:style-name="T32">o</text:span><text:span text:style-name="T28">c</text:span><text:span text:style-name="T32">a</text:span><text:span text:style-name="T28">r</text:span><text:span text:style-name="T32">, <text:s/></text:span><text:span text:style-name="T49"><text:s/></text:span><text:span text:style-name="T32">pa</text:span><text:span text:style-name="T28">r</text:span><text:span text:style-name="T32">a <text:s/></text:span><text:span text:style-name="T79"><text:s/></text:span><text:span text:style-name="T32">os <text:s/></text:span><text:span text:style-name="T80"><text:s/></text:span><text:span text:style-name="T28">s</text:span><text:span text:style-name="T32">e</text:span><text:span text:style-name="T28">r</text:span><text:span text:style-name="T24">vi</text:span><text:span text:style-name="T28">ç</text:span><text:span text:style-name="T32">os <text:s/></text:span><text:span text:style-name="T45"><text:s/></text:span><text:span text:style-name="T28">c</text:span><text:span text:style-name="T32">ont</text:span><text:span text:style-name="T28">r</text:span><text:span text:style-name="T40">a</text:span><text:span text:style-name="T32">tado</text:span><text:span text:style-name="T28">s</text:span><text:span text:style-name="T32">, 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24">i</text:span><text:span text:style-name="T32">s</text:span><text:span text:style-name="T81"> </text:span><text:span text:style-name="T32">na</text:span><text:span text:style-name="T82"> </text:span><text:span text:style-name="T32">quan</text:span><text:span text:style-name="T40">t</text:span><text:span text:style-name="T24">i</text:span><text:span text:style-name="T40">d</text:span><text:span text:style-name="T32">a</text:span><text:span text:style-name="T40">d</text:span><text:span text:style-name="T32">e</text:span><text:span text:style-name="T83"> </text:span><text:span text:style-name="T32">e</text:span><text:span text:style-name="T84"> </text:span><text:span text:style-name="T28">c</text:span><text:span text:style-name="T46">o</text:span><text:span text:style-name="T32">m</text:span><text:span text:style-name="T85"> </text:span><text:span text:style-name="T32">pe</text:span><text:span text:style-name="T24">r</text:span><text:span text:style-name="T40">f</text:span><text:span text:style-name="T24">i</text:span><text:span text:style-name="T32">s</text:span><text:span text:style-name="T86"> </text:span><text:span text:style-name="T32">e</text:span><text:span text:style-name="T84"> </text:span><text:span text:style-name="T32">qua</text:span><text:span text:style-name="T24">li</text:span><text:span text:style-name="T40">f</text:span><text:span text:style-name="T24">i</text:span><text:span text:style-name="T28">c</text:span><text:span text:style-name="T32">a</text:span><text:span text:style-name="T28">ç</text:span><text:span text:style-name="T32">ões</text:span><text:span text:style-name="T81"> </text:span><text:span text:style-name="T32">ade</text:span><text:span text:style-name="T40">q</text:span><text:span text:style-name="T32">ua</text:span><text:span text:style-name="T40">d</text:span><text:span text:style-name="T32">os</text:span><text:span text:style-name="T87"> </text:span><text:span text:style-name="T32">pa</text:span><text:span text:style-name="T28">r</text:span><text:span text:style-name="T32">a</text:span><text:span text:style-name="T86"> </text:span><text:span text:style-name="T32">e</text:span><text:span text:style-name="T28">x</text:span><text:span text:style-name="T32">e</text:span><text:span text:style-name="T28">c</text:span><text:span text:style-name="T32">utar todas</text:span><text:span text:style-name="T88"> </text:span><text:span text:style-name="T32">as</text:span><text:span text:style-name="T89"> </text:span><text:span text:style-name="T32">at</text:span><text:span text:style-name="T28">iv</text:span><text:span text:style-name="T24">i</text:span><text:span text:style-name="T32">d</text:span><text:span text:style-name="T40">a</text:span><text:span text:style-name="T32">des</text:span><text:span text:style-name="T90"> </text:span><text:span text:style-name="T40">d</text:span><text:span text:style-name="T32">e</text:span><text:span text:style-name="T28">scr</text:span><text:span text:style-name="T24">i</text:span><text:span text:style-name="T32">tas</text:span><text:span text:style-name="T91"> </text:span><text:span text:style-name="T32">no</text:span><text:span text:style-name="T92"> </text:span><text:span text:style-name="T54">T</text:span><text:span text:style-name="T32">e</text:span><text:span text:style-name="T28">r</text:span><text:span text:style-name="T38">m</text:span><text:span text:style-name="T32">o</text:span><text:span text:style-name="T93"> </text:span><text:span text:style-name="T32">de</text:span><text:span text:style-name="T92"> </text:span><text:span text:style-name="T32">Re</text:span><text:span text:style-name="T40">f</text:span><text:span text:style-name="T32">e</text:span><text:span text:style-name="T28">r</text:span><text:span text:style-name="T32">ê</text:span><text:span text:style-name="T40">n</text:span><text:span text:style-name="T28">c</text:span><text:span text:style-name="T24">i</text:span><text:span text:style-name="T32">a</text:span><text:span text:style-name="T94"> </text:span><text:span text:style-name="T32">e</text:span><text:span text:style-name="T89"> </text:span><text:span text:style-name="T28">s</text:span><text:span text:style-name="T40">e</text:span><text:span text:style-name="T32">us</text:span><text:span text:style-name="T95"> </text:span><text:span text:style-name="T40">A</text:span><text:span text:style-name="T32">ne</text:span><text:span text:style-name="T28">x</text:span><text:span text:style-name="T32">o</text:span><text:span text:style-name="T28">s</text:span><text:span text:style-name="T32">,</text:span><text:span text:style-name="T90"> </text:span><text:span text:style-name="T28">c</text:span><text:span text:style-name="T40">o</text:span><text:span text:style-name="T32">n</text:span><text:span text:style-name="T40">f</text:span><text:span text:style-name="T32">o</text:span><text:span text:style-name="T28">r</text:span><text:span text:style-name="T38">m</text:span><text:span text:style-name="T32">e</text:span><text:span text:style-name="T96"> </text:span><text:span text:style-name="T32">os pe</text:span><text:span text:style-name="T28">r</text:span><text:span text:style-name="T40">f</text:span><text:span text:style-name="T24">i</text:span><text:span text:style-name="T32">s</text:span><text:span text:style-name="T44"> </text:span><text:span text:style-name="T32">de</text:span><text:span text:style-name="T40">f</text:span><text:span text:style-name="T24">i</text:span><text:span text:style-name="T32">n</text:span><text:span text:style-name="T24">i</text:span><text:span text:style-name="T40">d</text:span><text:span text:style-name="T32">os</text:span><text:span text:style-name="T54"> </text:span><text:span text:style-name="T32">ne</text:span><text:span text:style-name="T28">s</text:span><text:span text:style-name="T32">te</text:span><text:span text:style-name="T37"> </text:span><text:span text:style-name="T24">A</text:span><text:span text:style-name="T40">n</text:span><text:span text:style-name="T32">e</text:span><text:span text:style-name="T28">x</text:span><text:span text:style-name="T32">o,</text:span><text:span text:style-name="T54"> </text:span><text:span text:style-name="T38">m</text:span><text:span text:style-name="T32">antendo </text:span><text:span text:style-name="T40">d</text:span><text:span text:style-name="T32">u</text:span><text:span text:style-name="T28">r</text:span><text:span text:style-name="T32">an</text:span><text:span text:style-name="T40">t</text:span><text:span text:style-name="T32">e</text:span><text:span text:style-name="T40"> </text:span><text:span text:style-name="T32">a</text:span><text:span text:style-name="T79"> </text:span><text:span text:style-name="T24">vi</text:span><text:span text:style-name="T40">g</text:span><text:span text:style-name="T32">ên</text:span><text:span text:style-name="T28">ci</text:span><text:span text:style-name="T32">a</text:span><text:span text:style-name="T40"> </text:span><text:span text:style-name="T32">do</text:span><text:span text:style-name="T37"> </text:span><text:span text:style-name="T54">C</text:span><text:span text:style-name="T32">ont</text:span><text:span text:style-name="T28">r</text:span><text:span text:style-name="T32">a</text:span><text:span text:style-name="T40">t</text:span><text:span text:style-name="T32">o</text:span><text:span text:style-name="T28"> </text:span><text:span text:style-name="T32">t</text:span><text:span text:style-name="T40">o</text:span><text:span text:style-name="T32">das</text:span><text:span text:style-name="T44"> </text:span><text:span text:style-name="T32">as </text:span><text:span text:style-name="T28">c</text:span><text:span text:style-name="T32">ond</text:span><text:span text:style-name="T24">i</text:span><text:span text:style-name="T28">ç</text:span><text:span text:style-name="T40">õ</text:span><text:span text:style-name="T32">es</text:span><text:span text:style-name="T97"> </text:span><text:span text:style-name="T28">r</text:span><text:span text:style-name="T32">eq</text:span><text:span text:style-name="T40">u</text:span><text:span text:style-name="T32">e</text:span><text:span text:style-name="T28">r</text:span><text:span text:style-name="T24">i</text:span><text:span text:style-name="T40">d</text:span><text:span text:style-name="T32">as</text:span><text:span text:style-name="T97"> </text:span><text:span text:style-name="T32">du</text:span><text:span text:style-name="T28">r</text:span><text:span text:style-name="T40">a</text:span><text:span text:style-name="T32">nte</text:span><text:span text:style-name="T97"> </text:span><text:span text:style-name="T32">a</text:span><text:span text:style-name="T28"> </text:span><text:span text:style-name="T40">f</text:span><text:span text:style-name="T32">a</text:span><text:span text:style-name="T28">s</text:span><text:span text:style-name="T32">e</text:span><text:span text:style-name="T72"> </text:span><text:span text:style-name="T32">de</text:span><text:span text:style-name="T46"> </text:span><text:span text:style-name="T40">h</text:span><text:span text:style-name="T32">a</text:span><text:span text:style-name="T40">b</text:span><text:span text:style-name="T24">i</text:span><text:span text:style-name="T28">l</text:span><text:span text:style-name="T24">i</text:span><text:span text:style-name="T32">ta</text:span><text:span text:style-name="T28">ç</text:span><text:span text:style-name="T40">ã</text:span><text:span text:style-name="T32">o</text:span><text:span text:style-name="T99"> </text:span><text:span text:style-name="T32">no p</text:span><text:span text:style-name="T28">r</text:span><text:span text:style-name="T32">o</text:span><text:span text:style-name="T28">c</text:span><text:span text:style-name="T32">e</text:span><text:span text:style-name="T28">ss</text:span><text:span text:style-name="T32">o</text:span><text:span text:style-name="T101"> </text:span><text:span text:style-name="T28">l</text:span><text:span text:style-name="T24">i</text:span><text:span text:style-name="T28">c</text:span><text:span text:style-name="T24">i</text:span><text:span text:style-name="T32">ta</text:span><text:span text:style-name="T40">t</text:span><text:span text:style-name="T32">ó</text:span><text:span text:style-name="T28">r</text:span><text:span text:style-name="T24">i</text:span><text:span text:style-name="T32">o.</text:span></text:p>
        <text:p text:style-name="P5"/>
        <text:p text:style-name="P30"><text:span text:style-name="T32">1.2. <text:s text:c="3"/></text:span><text:span text:style-name="T65"><text:s/></text:span><text:span text:style-name="T32">A</text:span><text:span text:style-name="T57"> </text:span><text:span text:style-name="T32">C</text:span><text:span text:style-name="T28">O</text:span><text:span text:style-name="T32">N</text:span><text:span text:style-name="T54">T</text:span><text:span text:style-name="T32">R</text:span><text:span text:style-name="T24">A</text:span><text:span text:style-name="T54">T</text:span><text:span text:style-name="T24">A</text:span><text:span text:style-name="T32">DA d</text:span><text:span text:style-name="T40">e</text:span><text:span text:style-name="T24">v</text:span><text:span text:style-name="T32">e</text:span><text:span text:style-name="T57"> </text:span><text:span text:style-name="T32">ob</text:span><text:span text:style-name="T28">s</text:span><text:span text:style-name="T32">e</text:span><text:span text:style-name="T28">r</text:span><text:span text:style-name="T24">v</text:span><text:span text:style-name="T32">ar</text:span><text:span text:style-name="T50"> </text:span><text:span text:style-name="T32">as</text:span><text:span text:style-name="T75"> </text:span><text:span text:style-name="T28">c</text:span><text:span text:style-name="T32">e</text:span><text:span text:style-name="T28">r</text:span><text:span text:style-name="T32">t</text:span><text:span text:style-name="T24">i</text:span><text:span text:style-name="T40">f</text:span><text:span text:style-name="T24">i</text:span><text:span text:style-name="T28">c</text:span><text:span text:style-name="T32">a</text:span><text:span text:style-name="T28">ç</text:span><text:span text:style-name="T32">ões</text:span><text:span text:style-name="T37"> </text:span><text:span text:style-name="T32">em</text:span><text:span text:style-name="T75"> </text:span><text:span text:style-name="T24">li</text:span><text:span text:style-name="T32">ng</text:span><text:span text:style-name="T40">u</text:span><text:span text:style-name="T32">a</text:span><text:span text:style-name="T40">g</text:span><text:span text:style-name="T32">en</text:span><text:span text:style-name="T28">s</text:span><text:span text:style-name="T32">,</text:span><text:span text:style-name="T38"> </text:span><text:span text:style-name="T40">f</text:span><text:span text:style-name="T32">e</text:span><text:span text:style-name="T28">rr</text:span><text:span text:style-name="T46">a</text:span><text:span text:style-name="T38">m</text:span><text:span text:style-name="T32">entas</text:span><text:span text:style-name="T38"> </text:span><text:span text:style-name="T32">e te</text:span><text:span text:style-name="T28">c</text:span><text:span text:style-name="T32">no</text:span><text:span text:style-name="T28">l</text:span><text:span text:style-name="T32">o</text:span><text:span text:style-name="T40">g</text:span><text:span text:style-name="T24">i</text:span><text:span text:style-name="T32">as</text:span><text:span text:style-name="T101"> </text:span><text:span text:style-name="T28">s</text:span><text:span text:style-name="T32">e</text:span><text:span text:style-name="T38">m</text:span><text:span text:style-name="T32">p</text:span><text:span text:style-name="T28">r</text:span><text:span text:style-name="T32">e</text:span><text:span text:style-name="T97"> </text:span><text:span text:style-name="T32">que</text:span><text:span text:style-name="T103"> </text:span><text:span text:style-name="T32">a</text:span><text:span text:style-name="T54"> </text:span><text:span text:style-name="T32">at</text:span><text:span text:style-name="T28">i</text:span><text:span text:style-name="T24">v</text:span><text:span text:style-name="T28">i</text:span><text:span text:style-name="T32">da</text:span><text:span text:style-name="T40">d</text:span><text:span text:style-name="T32">e</text:span><text:span text:style-name="T101"> </text:span><text:span text:style-name="T32">a</text:span><text:span text:style-name="T61"> </text:span><text:span text:style-name="T28">s</text:span><text:span text:style-name="T32">er e</text:span><text:span text:style-name="T28">x</text:span><text:span text:style-name="T32">e</text:span><text:span text:style-name="T28">c</text:span><text:span text:style-name="T32">uta</text:span><text:span text:style-name="T40">d</text:span><text:span text:style-name="T32">a</text:span><text:span text:style-name="T104"> </text:span><text:span text:style-name="T40">e</text:span><text:span text:style-name="T28">x</text:span><text:span text:style-name="T24">i</text:span><text:span text:style-name="T32">g</text:span><text:span text:style-name="T24">i</text:span><text:span text:style-name="T32">r</text:span><text:span text:style-name="T72"> </text:span><text:span text:style-name="T40">o</text:span><text:span text:style-name="T32">u</text:span><text:span text:style-name="T46"> </text:span><text:span text:style-name="T32">o</text:span><text:span text:style-name="T28"> </text:span><text:span text:style-name="T24">B</text:span><text:span text:style-name="T54">N</text:span><text:span text:style-name="T32">B</text:span><text:span text:style-name="T72"> </text:span><text:span text:style-name="T28">v</text:span><text:span text:style-name="T32">e</text:span><text:span text:style-name="T40">n</text:span><text:span text:style-name="T32">ha</text:span><text:span text:style-name="T67"> </text:span><text:span text:style-name="T32">a</text:span><text:span text:style-name="T28"> s</text:span><text:span text:style-name="T32">o</text:span><text:span text:style-name="T28">lic</text:span><text:span text:style-name="T24">i</text:span><text:span text:style-name="T32">ta</text:span><text:span text:style-name="T28">r</text:span><text:span text:style-name="T32">.</text:span></text:p>
        <text:p text:style-name="P25"/>
        <text:p text:style-name="P30"><text:span text:style-name="T32">1.3. <text:s text:c="4"/></text:span><text:span text:style-name="T74"><text:s/></text:span><text:span text:style-name="T32">A</text:span><text:span text:style-name="T45"> </text:span><text:span text:style-name="T32">C</text:span><text:span text:style-name="T28">O</text:span><text:span text:style-name="T32">N</text:span><text:span text:style-name="T54">T</text:span><text:span text:style-name="T32">R</text:span><text:span text:style-name="T24">A</text:span><text:span text:style-name="T54">T</text:span><text:span text:style-name="T24">A</text:span><text:span text:style-name="T32">DA</text:span><text:span text:style-name="T46"> </text:span><text:span text:style-name="T28">s</text:span><text:span text:style-name="T32">e</text:span><text:span text:style-name="T57"> </text:span><text:span text:style-name="T32">ob</text:span><text:span text:style-name="T54">r</text:span><text:span text:style-name="T24">i</text:span><text:span text:style-name="T40">g</text:span><text:span text:style-name="T32">a</text:span><text:span text:style-name="T38"> </text:span><text:span text:style-name="T32">a</text:span><text:span text:style-name="T45"> </text:span><text:span text:style-name="T28">s</text:span><text:span text:style-name="T40">e</text:span><text:span text:style-name="T24">l</text:span><text:span text:style-name="T32">e</text:span><text:span text:style-name="T28">ci</text:span><text:span text:style-name="T32">ona</text:span><text:span text:style-name="T28">r</text:span><text:span text:style-name="T32">,</text:span><text:span text:style-name="T52"> </text:span><text:span text:style-name="T32">de</text:span><text:span text:style-name="T28">si</text:span><text:span text:style-name="T32">g</text:span><text:span text:style-name="T40">n</text:span><text:span text:style-name="T32">ar</text:span><text:span text:style-name="T38"> </text:span><text:span text:style-name="T32">e</text:span><text:span text:style-name="T77"> </text:span><text:span text:style-name="T38">m</text:span><text:span text:style-name="T32">anter</text:span><text:span text:style-name="T37"> </text:span><text:span text:style-name="T32">equ</text:span><text:span text:style-name="T28">i</text:span><text:span text:style-name="T32">pe</text:span><text:span text:style-name="T50"> </text:span><text:span text:style-name="T32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i</text:span><text:span text:style-name="T24">z</text:span><text:span text:style-name="T40">a</text:span><text:span text:style-name="T32">da</text:span><text:span text:style-name="T24"> </text:span><text:span text:style-name="T28">c</text:span><text:span text:style-name="T32">om </text:span><text:span text:style-name="T28">c</text:span><text:span text:style-name="T46">o</text:span><text:span text:style-name="T38">m</text:span><text:span text:style-name="T32">p</text:span><text:span text:style-name="T28">r</text:span><text:span text:style-name="T32">o</text:span><text:span text:style-name="T24">v</text:span><text:span text:style-name="T32">a</text:span><text:span text:style-name="T40">d</text:span><text:span text:style-name="T32">a</text:span><text:span text:style-name="T61"> </text:span><text:span text:style-name="T32">e</text:span><text:span text:style-name="T28">x</text:span><text:span text:style-name="T32">pe</text:span><text:span text:style-name="T54">r</text:span><text:span text:style-name="T24">i</text:span><text:span text:style-name="T32">ên</text:span><text:span text:style-name="T28">ci</text:span><text:span text:style-name="T32">a</text:span><text:span text:style-name="T24"> </text:span><text:span text:style-name="T32">e</text:span><text:span text:style-name="T45"> </text:span><text:span text:style-name="T28">c</text:span><text:span text:style-name="T32">onhe</text:span><text:span text:style-name="T28">c</text:span><text:span text:style-name="T24">i</text:span><text:span text:style-name="T38">m</text:span><text:span text:style-name="T32">ento</text:span><text:span text:style-name="T46"> </text:span><text:span text:style-name="T40">n</text:span><text:span text:style-name="T32">os</text:span><text:span text:style-name="T37"> </text:span><text:span text:style-name="T32">p</text:span><text:span text:style-name="T28">r</text:span><text:span text:style-name="T32">odu</text:span><text:span text:style-name="T40">to</text:span><text:span text:style-name="T32">s</text:span><text:span text:style-name="T40"> </text:span><text:span text:style-name="T32">da</text:span><text:span text:style-name="T37"> </text:span><text:span text:style-name="T24">S</text:span><text:span text:style-name="T28">O</text:span><text:span text:style-name="T32">LU</text:span><text:span text:style-name="T54">Ç</text:span><text:span text:style-name="T24">Ã</text:span><text:span text:style-name="T32">O a</text:span><text:span text:style-name="T50"> </text:span><text:span text:style-name="T28">s</text:span><text:span text:style-name="T32">er</text:span><text:span text:style-name="T37"> </text:span><text:span text:style-name="T24">i</text:span><text:span text:style-name="T38">m</text:span><text:span text:style-name="T32">p</text:span><text:span text:style-name="T28">l</text:span><text:span text:style-name="T32">ant</text:span><text:span text:style-name="T40">a</text:span><text:span text:style-name="T32">da e</text:span><text:span text:style-name="T50"> </text:span><text:span text:style-name="T32">em</text:span><text:span text:style-name="T79"> </text:span><text:span text:style-name="T32">p</text:span><text:span text:style-name="T28">r</text:span><text:span text:style-name="T32">o</text:span><text:span text:style-name="T28">c</text:span><text:span text:style-name="T32">e</text:span><text:span text:style-name="T28">ss</text:span><text:span text:style-name="T32">os</text:span><text:span text:style-name="T28"> </text:span><text:span text:style-name="T32">de</text:span><text:span text:style-name="T37"> </text:span><text:span text:style-name="T32">negó</text:span><text:span text:style-name="T52">c</text:span><text:span text:style-name="T28">i</text:span><text:span text:style-name="T32">o</text:span><text:span text:style-name="T40"> </text:span><text:span text:style-name="T32">e</text:span><text:span text:style-name="T40">n</text:span><text:span text:style-name="T24">v</text:span><text:span text:style-name="T40">o</text:span><text:span text:style-name="T24">l</text:span><text:span text:style-name="T28">v</text:span><text:span text:style-name="T24">i</text:span><text:span text:style-name="T40">d</text:span><text:span text:style-name="T32">os</text:span><text:span text:style-name="T28"> </text:span><text:span text:style-name="T32">nos</text:span><text:span text:style-name="T37"> </text:span><text:span text:style-name="T28">c</text:span><text:span text:style-name="T32">ená</text:span><text:span text:style-name="T54">r</text:span><text:span text:style-name="T24">i</text:span><text:span text:style-name="T32">os</text:span><text:span text:style-name="T38"> </text:span><text:span text:style-name="T32">a</text:span><text:span text:style-name="T50"> </text:span><text:span text:style-name="T28">s</text:span><text:span text:style-name="T32">e</text:span><text:span text:style-name="T28">r</text:span><text:span text:style-name="T32">em</text:span><text:span text:style-name="T50"> </text:span><text:span text:style-name="T46">i</text:span><text:span text:style-name="T38">m</text:span><text:span text:style-name="T32">p</text:span><text:span text:style-name="T24">l</text:span><text:span text:style-name="T32">e</text:span><text:span text:style-name="T38">m</text:span><text:span text:style-name="T32">entado</text:span><text:span text:style-name="T28">s</text:span><text:span text:style-name="T32">,</text:span><text:span text:style-name="T72"> </text:span><text:span text:style-name="T40">o</text:span><text:span text:style-name="T32">s</text:span><text:span text:style-name="T50"> </text:span><text:span text:style-name="T32">qua</text:span><text:span text:style-name="T24">i</text:span><text:span text:style-name="T32">s e</text:span><text:span text:style-name="T28">s</text:span><text:span text:style-name="T32">tão</text:span><text:span text:style-name="T67"> </text:span><text:span text:style-name="T40">a</text:span><text:span text:style-name="T32">po</text:span><text:span text:style-name="T40">n</text:span><text:span text:style-name="T32">ta</text:span><text:span text:style-name="T40">d</text:span><text:span text:style-name="T32">os</text:span><text:span text:style-name="T97"> </text:span><text:span text:style-name="T32">no </text:span><text:span text:style-name="T24">A</text:span><text:span text:style-name="T40">n</text:span><text:span text:style-name="T32">e</text:span><text:span text:style-name="T28">x</text:span><text:span text:style-name="T32">o</text:span><text:span text:style-name="T103"> </text:span><text:span text:style-name="T32">III</text:span><text:span text:style-name="T61"> </text:span><text:span text:style-name="T32">-</text:span><text:span text:style-name="T24"> E</text:span><text:span text:style-name="T28">s</text:span><text:span text:style-name="T32">pe</text:span><text:span text:style-name="T52">c</text:span><text:span text:style-name="T24">i</text:span><text:span text:style-name="T40">f</text:span><text:span text:style-name="T24">i</text:span><text:span text:style-name="T28">c</text:span><text:span text:style-name="T32">a</text:span><text:span text:style-name="T28">ç</text:span><text:span text:style-name="T32">ões</text:span><text:span text:style-name="T58"> </text:span><text:span text:style-name="T32">dos</text:span><text:span text:style-name="T61"> </text:span><text:span text:style-name="T54">R</text:span><text:span text:style-name="T40">e</text:span><text:span text:style-name="T32">qu</text:span><text:span text:style-name="T24">i</text:span><text:span text:style-name="T28">si</text:span><text:span text:style-name="T32">tos</text:span><text:span text:style-name="T97"> </text:span><text:span text:style-name="T28">F</text:span><text:span text:style-name="T32">un</text:span><text:span text:style-name="T52">c</text:span><text:span text:style-name="T24">i</text:span><text:span text:style-name="T32">o</text:span><text:span text:style-name="T40">n</text:span><text:span text:style-name="T32">a</text:span><text:span text:style-name="T24">i</text:span><text:span text:style-name="T28">s</text:span><text:span text:style-name="T32">.</text:span></text:p>
        <text:p text:style-name="P31"/>
        <text:p text:style-name="P30"><text:span text:style-name="T32">1.4. <text:s text:c="4"/></text:span><text:span text:style-name="T74"><text:s/></text:span><text:span text:style-name="T32">A</text:span><text:span text:style-name="T82"> </text:span><text:span text:style-name="T32">C</text:span><text:span text:style-name="T28">O</text:span><text:span text:style-name="T32">N</text:span><text:span text:style-name="T54">T</text:span><text:span text:style-name="T32">R</text:span><text:span text:style-name="T24">A</text:span><text:span text:style-name="T54">T</text:span><text:span text:style-name="T24">A</text:span><text:span text:style-name="T32">DA</text:span><text:span text:style-name="T107"> </text:span><text:span text:style-name="T40">d</text:span><text:span text:style-name="T32">e</text:span><text:span text:style-name="T28">v</text:span><text:span text:style-name="T32">e</text:span><text:span text:style-name="T28">r</text:span><text:span text:style-name="T32">á</text:span><text:span text:style-name="T108"> </text:span><text:span text:style-name="T32">d</text:span><text:span text:style-name="T24">i</text:span><text:span text:style-name="T28">s</text:span><text:span text:style-name="T32">p</text:span><text:span text:style-name="T40">o</text:span><text:span text:style-name="T32">n</text:span><text:span text:style-name="T24">i</text:span><text:span text:style-name="T40">b</text:span><text:span text:style-name="T24">i</text:span><text:span text:style-name="T28">li</text:span><text:span text:style-name="T24">z</text:span><text:span text:style-name="T32">ar</text:span><text:span text:style-name="T81"> </text:span><text:span text:style-name="T32">u</text:span><text:span text:style-name="T38">m</text:span><text:span text:style-name="T32">a</text:span><text:span text:style-name="T86"> </text:span><text:span text:style-name="T32">eq</text:span><text:span text:style-name="T40">u</text:span><text:span text:style-name="T24">i</text:span><text:span text:style-name="T32">pe</text:span><text:span text:style-name="T86"> </text:span><text:span text:style-name="T28">c</text:span><text:span text:style-name="T46">o</text:span><text:span text:style-name="T38">m</text:span><text:span text:style-name="T32">po</text:span><text:span text:style-name="T28">s</text:span><text:span text:style-name="T32">ta</text:span><text:span text:style-name="T87"> </text:span><text:span text:style-name="T28">c</text:span><text:span text:style-name="T32">o</text:span><text:span text:style-name="T38">m</text:span><text:span text:style-name="T32">,</text:span><text:span text:style-name="T108"> </text:span><text:span text:style-name="T32">no</text:span><text:span text:style-name="T109"> </text:span><text:span text:style-name="T38">m</text:span><text:span text:style-name="T32">ín</text:span><text:span text:style-name="T24">i</text:span><text:span text:style-name="T38">m</text:span><text:span text:style-name="T32">o,</text:span><text:span text:style-name="T110"> </text:span><text:span text:style-name="T32">os pe</text:span><text:span text:style-name="T28">r</text:span><text:span text:style-name="T40">f</text:span><text:span text:style-name="T24">i</text:span><text:span text:style-name="T32">s</text:span><text:span text:style-name="T103"> </text:span><text:span text:style-name="T28">c</text:span><text:span text:style-name="T32">on</text:span><text:span text:style-name="T28">s</text:span><text:span text:style-name="T32">tantes</text:span><text:span text:style-name="T111"> </text:span><text:span text:style-name="T32">na</text:span><text:span text:style-name="T46"> </text:span><text:span text:style-name="T54">T</text:span><text:span text:style-name="T32">abe</text:span><text:span text:style-name="T28">l</text:span><text:span text:style-name="T32">a</text:span><text:span text:style-name="T111"> </text:span><text:span text:style-name="T32">1</text:span><text:span text:style-name="T61"> </text:span><text:span text:style-name="T32">a</text:span><text:span text:style-name="T28"> s</text:span><text:span text:style-name="T32">eg</text:span><text:span text:style-name="T40">u</text:span><text:span text:style-name="T24">i</text:span><text:span text:style-name="T28">r</text:span><text:span text:style-name="T32">.</text:span></text:p>
        <text:p text:style-name="P25"/>
        <text:p text:style-name="P33"><text:span text:style-name="T32">1.4.</text:span><text:span text:style-name="T40">1</text:span><text:span text:style-name="T38">.</text:span><text:span text:style-name="T54">T</text:span><text:span text:style-name="T32">odos</text:span><text:span text:style-name="T40"> </text:span><text:span text:style-name="T32">os</text:span><text:span text:style-name="T79"> </text:span><text:span text:style-name="T32">pe</text:span><text:span text:style-name="T28">r</text:span><text:span text:style-name="T40">f</text:span><text:span text:style-name="T24">i</text:span><text:span text:style-name="T32">s</text:span><text:span text:style-name="T38"> </text:span><text:span text:style-name="T28">s</text:span><text:span text:style-name="T32">e</text:span><text:span text:style-name="T28">r</text:span><text:span text:style-name="T32">ão</text:span><text:span text:style-name="T44"> </text:span><text:span text:style-name="T32">e</text:span><text:span text:style-name="T28">x</text:span><text:span text:style-name="T24">i</text:span><text:span text:style-name="T32">g</text:span><text:span text:style-name="T28">i</text:span><text:span text:style-name="T32">dos</text:span><text:span text:style-name="T38"> </text:span><text:span text:style-name="T32">na</text:span><text:span text:style-name="T49"> </text:span><text:span text:style-name="T40">f</text:span><text:span text:style-name="T32">a</text:span><text:span text:style-name="T28">s</text:span><text:span text:style-name="T32">e</text:span><text:span text:style-name="T37"> </text:span><text:span text:style-name="T32">de</text:span><text:span text:style-name="T49"> </text:span><text:span text:style-name="T24">i</text:span><text:span text:style-name="T38">m</text:span><text:span text:style-name="T32">p</text:span><text:span text:style-name="T24">l</text:span><text:span text:style-name="T32">anta</text:span><text:span text:style-name="T28">ç</text:span><text:span text:style-name="T40">ã</text:span><text:span text:style-name="T32">o da</text:span><text:span text:style-name="T49"> </text:span><text:span text:style-name="T24">S</text:span><text:span text:style-name="T28">O</text:span><text:span text:style-name="T32">LU</text:span><text:span text:style-name="T54">Ç</text:span><text:span text:style-name="T24">Ã</text:span><text:span text:style-name="T32">O</text:span><text:span text:style-name="T54"> </text:span><text:span text:style-name="T32">o</text:span><text:span text:style-name="T40">n</text:span><text:span text:style-name="T32">de</text:span><text:span text:style-name="T44"> </text:span><text:span text:style-name="T28">s</text:span><text:span text:style-name="T32">e</text:span><text:span text:style-name="T28">r</text:span><text:span text:style-name="T32">á e</text:span><text:span text:style-name="T28">x</text:span><text:span text:style-name="T24">i</text:span><text:span text:style-name="T32">g</text:span><text:span text:style-name="T28">i</text:span><text:span text:style-name="T32">da</text:span><text:span text:style-name="T94"> </text:span><text:span text:style-name="T40">a</text:span><text:span text:style-name="T24">l</text:span><text:span text:style-name="T32">o</text:span><text:span text:style-name="T28">c</text:span><text:span text:style-name="T32">a</text:span><text:span text:style-name="T28">ç</text:span><text:span text:style-name="T40">ã</text:span><text:span text:style-name="T32">o</text:span><text:span text:style-name="T113"> </text:span><text:span text:style-name="T32">nas</text:span><text:span text:style-name="T114"> </text:span><text:span text:style-name="T40">d</text:span><text:span text:style-name="T32">e</text:span><text:span text:style-name="T40">p</text:span><text:span text:style-name="T32">end</text:span><text:span text:style-name="T40">ê</text:span><text:span text:style-name="T32">n</text:span><text:span text:style-name="T28">c</text:span><text:span text:style-name="T24">i</text:span><text:span text:style-name="T32">as</text:span><text:span text:style-name="T115"> </text:span><text:span text:style-name="T40">d</text:span><text:span text:style-name="T32">o</text:span><text:span text:style-name="T93"> </text:span><text:span text:style-name="T24">B</text:span><text:span text:style-name="T54">N</text:span><text:span text:style-name="T32">B</text:span><text:span text:style-name="T90"> </text:span><text:span text:style-name="T40">d</text:span><text:span text:style-name="T32">e</text:span><text:span text:style-name="T93"> </text:span><text:span text:style-name="T32">to</text:span><text:span text:style-name="T40">d</text:span><text:span text:style-name="T32">os</text:span><text:span text:style-name="T93"> </text:span><text:span text:style-name="T32">os</text:span><text:span text:style-name="T95"> </text:span><text:span text:style-name="T24">l</text:span><text:span text:style-name="T32">íde</text:span><text:span text:style-name="T28">r</text:span><text:span text:style-name="T32">es</text:span><text:span text:style-name="T91"> </text:span><text:span text:style-name="T32">e</text:span><text:span text:style-name="T114"> </text:span><text:span text:style-name="T52">G</text:span><text:span text:style-name="T32">e</text:span><text:span text:style-name="T28">r</text:span><text:span text:style-name="T32">ente</text:span><text:span text:style-name="T90"> </text:span><text:span text:style-name="T40">d</text:span><text:span text:style-name="T32">o </text:span><text:span text:style-name="T24">P</text:span><text:span text:style-name="T28">r</text:span><text:span text:style-name="T32">o</text:span><text:span text:style-name="T28">j</text:span><text:span text:style-name="T32">eto;</text:span></text:p>
        <text:p text:style-name="P31"/>
        <text:p text:style-name="P34"><text:span text:style-name="T32">1.4.</text:span><text:span text:style-name="T40">1</text:span><text:span text:style-name="T32">.1.</text:span><text:span text:style-name="T117"> </text:span><text:span text:style-name="T32">A</text:span><text:span text:style-name="T114"> </text:span><text:span text:style-name="T40">a</text:span><text:span text:style-name="T24">l</text:span><text:span text:style-name="T32">o</text:span><text:span text:style-name="T28">c</text:span><text:span text:style-name="T32">a</text:span><text:span text:style-name="T28">ç</text:span><text:span text:style-name="T32">ão</text:span><text:span text:style-name="T90"> </text:span><text:span text:style-name="T32">de</text:span><text:span text:style-name="T92"> </text:span><text:span text:style-name="T32">e</text:span><text:span text:style-name="T28">s</text:span><text:span text:style-name="T32">pe</text:span><text:span text:style-name="T28">ci</text:span><text:span text:style-name="T32">a</text:span><text:span text:style-name="T28">l</text:span><text:span text:style-name="T24">i</text:span><text:span text:style-name="T28">s</text:span><text:span text:style-name="T32">tas</text:span><text:span text:style-name="T65"> </text:span><text:span text:style-name="T32">em</text:span><text:span text:style-name="T92"> </text:span><text:span text:style-name="T54">T</text:span><text:span text:style-name="T32">e</text:span><text:span text:style-name="T28">c</text:span><text:span text:style-name="T32">no</text:span><text:span text:style-name="T24">l</text:span><text:span text:style-name="T32">og</text:span><text:span text:style-name="T28">i</text:span><text:span text:style-name="T32">a</text:span><text:span text:style-name="T65"> </text:span><text:span text:style-name="T32">e</text:span><text:span text:style-name="T89"> </text:span><text:span text:style-name="T24">S</text:span><text:span text:style-name="T40">e</text:span><text:span text:style-name="T32">g</text:span><text:span text:style-name="T40">u</text:span><text:span text:style-name="T28">r</text:span><text:span text:style-name="T32">an</text:span><text:span text:style-name="T28">ç</text:span><text:span text:style-name="T32">a</text:span><text:span text:style-name="T65"> </text:span><text:span text:style-name="T32">da</text:span><text:span text:style-name="T92"> </text:span><text:span text:style-name="T32">In</text:span><text:span text:style-name="T40">f</text:span><text:span text:style-name="T32">o</text:span><text:span text:style-name="T28">r</text:span><text:span text:style-name="T38">m</text:span><text:span text:style-name="T32">a</text:span><text:span text:style-name="T28">ç</text:span><text:span text:style-name="T32">ão pode</text:span><text:span text:style-name="T54">r</text:span><text:span text:style-name="T32">á</text:span><text:span text:style-name="T91"> </text:span><text:span text:style-name="T28">s</text:span><text:span text:style-name="T32">er</text:span><text:span text:style-name="T89"> </text:span><text:span text:style-name="T28">r</text:span><text:span text:style-name="T32">ea</text:span><text:span text:style-name="T24">l</text:span><text:span text:style-name="T28">i</text:span><text:span text:style-name="T24">z</text:span><text:span text:style-name="T32">a</text:span><text:span text:style-name="T40">d</text:span><text:span text:style-name="T32">a</text:span><text:span text:style-name="T96"> </text:span><text:span text:style-name="T40">f</text:span><text:span text:style-name="T32">o</text:span><text:span text:style-name="T28">r</text:span><text:span text:style-name="T32">a</text:span><text:span text:style-name="T91"> </text:span><text:span text:style-name="T32">das</text:span><text:span text:style-name="T92"> </text:span><text:span text:style-name="T32">dep</text:span><text:span text:style-name="T40">e</text:span><text:span text:style-name="T32">nd</text:span><text:span text:style-name="T40">ê</text:span><text:span text:style-name="T32">n</text:span><text:span text:style-name="T28">c</text:span><text:span text:style-name="T24">i</text:span><text:span text:style-name="T32">as</text:span><text:span text:style-name="T118"> </text:span><text:span text:style-name="T32">do</text:span><text:span text:style-name="T92"> </text:span><text:span text:style-name="T40">B</text:span><text:span text:style-name="T54">N</text:span><text:span text:style-name="T24">B</text:span><text:span text:style-name="T32">,</text:span><text:span text:style-name="T114"> </text:span><text:span text:style-name="T32">de</text:span><text:span text:style-name="T28">s</text:span><text:span text:style-name="T32">de</text:span><text:span text:style-name="T93"> </text:span><text:span text:style-name="T40">q</text:span><text:span text:style-name="T32">ue</text:span><text:span text:style-name="T95"> </text:span><text:span text:style-name="T32">o</text:span><text:span text:style-name="T28">c</text:span><text:span text:style-name="T32">o</text:span><text:span text:style-name="T28">rr</text:span><text:span text:style-name="T32">a auto</text:span><text:span text:style-name="T28">ri</text:span><text:span text:style-name="T24">z</text:span><text:span text:style-name="T32">a</text:span><text:span text:style-name="T52">ç</text:span><text:span text:style-name="T32">ão</text:span><text:span text:style-name="T99"> </text:span><text:span text:style-name="T40">d</text:span><text:span text:style-name="T32">o</text:span><text:span text:style-name="T46"> </text:span><text:span text:style-name="T40">B</text:span><text:span text:style-name="T32">N</text:span><text:span text:style-name="T24">B</text:span><text:span text:style-name="T32">,</text:span><text:span text:style-name="T46"> </text:span><text:span text:style-name="T32">p</text:span><text:span text:style-name="T40">o</text:span><text:span text:style-name="T32">de</text:span><text:span text:style-name="T40">n</text:span><text:span text:style-name="T32">do</text:span><text:span text:style-name="T101"> </text:span><text:span text:style-name="T28">s</text:span><text:span text:style-name="T32">er</text:span><text:span text:style-name="T46"> </text:span><text:span text:style-name="T28">r</text:span><text:span text:style-name="T40">e</text:span><text:span text:style-name="T24">v</text:span><text:span text:style-name="T32">o</text:span><text:span text:style-name="T40">g</text:span><text:span text:style-name="T32">ada</text:span><text:span text:style-name="T67"> </text:span><text:span text:style-name="T32">a</text:span><text:span text:style-name="T61"> </text:span><text:span text:style-name="T40">q</text:span><text:span text:style-name="T32">u</text:span><text:span text:style-name="T40">a</text:span><text:span text:style-name="T24">l</text:span><text:span text:style-name="T32">q</text:span><text:span text:style-name="T40">u</text:span><text:span text:style-name="T32">er</text:span><text:span text:style-name="T97"> </text:span><text:span text:style-name="T32">te</text:span><text:span text:style-name="T38">m</text:span><text:span text:style-name="T32">po</text:span><text:span text:style-name="T111"> </text:span><text:span text:style-name="T32">pe</text:span><text:span text:style-name="T24">l</text:span><text:span text:style-name="T32">o</text:span><text:span text:style-name="T61"> </text:span><text:span text:style-name="T24">B</text:span><text:span text:style-name="T54">N</text:span><text:span text:style-name="T24">B</text:span><text:span text:style-name="T32">.</text:span></text:p>
        <text:p text:style-name="P25"/>
        <text:p text:style-name="P33"><text:span text:style-name="T32">1.4.</text:span><text:span text:style-name="T40">2</text:span><text:span text:style-name="T38">.</text:span><text:span text:style-name="T32">Na</text:span><text:span text:style-name="T24"> </text:span><text:span text:style-name="T40">f</text:span><text:span text:style-name="T32">a</text:span><text:span text:style-name="T28">s</text:span><text:span text:style-name="T32">e</text:span><text:span text:style-name="T54"> </text:span><text:span text:style-name="T32">de</text:span><text:span text:style-name="T38"> </text:span><text:span text:style-name="T28">s</text:span><text:span text:style-name="T32">u</text:span><text:span text:style-name="T28">s</text:span><text:span text:style-name="T32">ten</text:span><text:span text:style-name="T40">t</text:span><text:span text:style-name="T32">a</text:span><text:span text:style-name="T28">ç</text:span><text:span text:style-name="T32">ão,</text:span><text:span text:style-name="T103"> </text:span><text:span text:style-name="T40">n</text:span><text:span text:style-name="T32">ão</text:span><text:span text:style-name="T52"> </text:span><text:span text:style-name="T28">s</text:span><text:span text:style-name="T32">e</text:span><text:span text:style-name="T28">r</text:span><text:span text:style-name="T32">á</text:span><text:span text:style-name="T54"> </text:span><text:span text:style-name="T32">e</text:span><text:span text:style-name="T28">xi</text:span><text:span text:style-name="T32">g</text:span><text:span text:style-name="T24">i</text:span><text:span text:style-name="T40">d</text:span><text:span text:style-name="T32">a</text:span><text:span text:style-name="T28"> </text:span><text:span text:style-name="T32">a</text:span><text:span text:style-name="T44"> </text:span><text:span text:style-name="T40">a</text:span><text:span text:style-name="T24">l</text:span><text:span text:style-name="T32">o</text:span><text:span text:style-name="T28">c</text:span><text:span text:style-name="T32">a</text:span><text:span text:style-name="T28">ç</text:span><text:span text:style-name="T40">ã</text:span><text:span text:style-name="T32">o</text:span><text:span text:style-name="T28"> </text:span><text:span text:style-name="T32">de</text:span><text:span text:style-name="T38"> </text:span><text:span text:style-name="T32">to</text:span><text:span text:style-name="T40">d</text:span><text:span text:style-name="T32">os</text:span><text:span text:style-name="T54"> </text:span><text:span text:style-name="T32">os</text:span><text:span text:style-name="T44"> </text:span><text:span text:style-name="T32">pe</text:span><text:span text:style-name="T28">r</text:span><text:span text:style-name="T40">f</text:span><text:span text:style-name="T24">i</text:span><text:span text:style-name="T32">s</text:span><text:span text:style-name="T54"> </text:span><text:span text:style-name="T32">de</text:span><text:span text:style-name="T28">scr</text:span><text:span text:style-name="T24">i</text:span><text:span text:style-name="T32">t</text:span><text:span text:style-name="T40">o</text:span><text:span text:style-name="T32">s na</text:span><text:span text:style-name="T94"> </text:span><text:span text:style-name="T32">ta</text:span><text:span text:style-name="T40">b</text:span><text:span text:style-name="T32">e</text:span><text:span text:style-name="T28">l</text:span><text:span text:style-name="T32">a</text:span><text:span text:style-name="T65"> </text:span><text:span text:style-name="T32">1</text:span><text:span text:style-name="T96"> </text:span><text:span text:style-name="T32">nas</text:span><text:span text:style-name="T94"> </text:span><text:span text:style-name="T40">d</text:span><text:span text:style-name="T32">ep</text:span><text:span text:style-name="T40">e</text:span><text:span text:style-name="T32">nd</text:span><text:span text:style-name="T40">ên</text:span><text:span text:style-name="T28">c</text:span><text:span text:style-name="T24">i</text:span><text:span text:style-name="T32">as</text:span><text:span text:style-name="T78"> </text:span><text:span text:style-name="T32">do</text:span><text:span text:style-name="T94"> </text:span><text:span text:style-name="T24">B</text:span><text:span text:style-name="T54">N</text:span><text:span text:style-name="T24">B</text:span><text:span text:style-name="T32">,</text:span><text:span text:style-name="T118"> </text:span><text:span text:style-name="T28">s</text:span><text:span text:style-name="T32">e</text:span><text:span text:style-name="T40">n</text:span><text:span text:style-name="T32">do</text:span><text:span text:style-name="T65"> </text:span><text:span text:style-name="T40">o</text:span><text:span text:style-name="T32">b</text:span><text:span text:style-name="T28">r</text:span><text:span text:style-name="T24">i</text:span><text:span text:style-name="T40">g</text:span><text:span text:style-name="T32">ató</text:span><text:span text:style-name="T28">r</text:span><text:span text:style-name="T24">i</text:span><text:span text:style-name="T40">a</text:span><text:span text:style-name="T32">,</text:span><text:span text:style-name="T119"> </text:span><text:span text:style-name="T32">a</text:span><text:span text:style-name="T96"> </text:span><text:span text:style-name="T28">cr</text:span><text:span text:style-name="T24">i</text:span><text:span text:style-name="T32">té</text:span><text:span text:style-name="T28">ri</text:span><text:span text:style-name="T32">o</text:span><text:span text:style-name="T65"> </text:span><text:span text:style-name="T32">do</text:span><text:span text:style-name="T90"> </text:span><text:span text:style-name="T24">B</text:span><text:span text:style-name="T32">N</text:span><text:span text:style-name="T40">B</text:span><text:span text:style-name="T32">,</text:span><text:span text:style-name="T118"> </text:span><text:span text:style-name="T32">a p</text:span><text:span text:style-name="T28">r</text:span><text:span text:style-name="T32">e</text:span><text:span text:style-name="T28">s</text:span><text:span text:style-name="T32">en</text:span><text:span text:style-name="T28">ç</text:span><text:span text:style-name="T32">a</text:span><text:span text:style-name="T101"> </text:span><text:span text:style-name="T40">d</text:span><text:span text:style-name="T32">e</text:span><text:span text:style-name="T46"> </text:span><text:span text:style-name="T24">E</text:span><text:span text:style-name="T28">s</text:span><text:span text:style-name="T40">p</text:span><text:span text:style-name="T32">e</text:span><text:span text:style-name="T28">c</text:span><text:span text:style-name="T24">i</text:span><text:span text:style-name="T40">a</text:span><text:span text:style-name="T24">li</text:span><text:span text:style-name="T28">s</text:span><text:span text:style-name="T40">t</text:span><text:span text:style-name="T32">a</text:span><text:span text:style-name="T58"> </text:span><text:span text:style-name="T40">f</text:span><text:span text:style-name="T32">un</text:span><text:span text:style-name="T28">c</text:span><text:span text:style-name="T24">i</text:span><text:span text:style-name="T32">o</text:span><text:span text:style-name="T40">n</text:span><text:span text:style-name="T32">al</text:span><text:span text:style-name="T111"> </text:span><text:span text:style-name="T32">em</text:span><text:span text:style-name="T28"> G</text:span><text:span text:style-name="T32">e</text:span><text:span text:style-name="T28">s</text:span><text:span text:style-name="T32">tão</text:span><text:span text:style-name="T111"> </text:span><text:span text:style-name="T32">de</text:span><text:span text:style-name="T46"> </text:span><text:span text:style-name="T40">P</text:span><text:span text:style-name="T32">e</text:span><text:span text:style-name="T28">ss</text:span><text:span text:style-name="T32">oa</text:span><text:span text:style-name="T28">s</text:span><text:span text:style-name="T32">.</text:span></text:p>
        <text:p text:style-name="P35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P40"><text:span text:style-name="T155">P</text:span><text:span text:style-name="T156">ER</text:span><text:span text:style-name="T157">F</text:span><text:span text:style-name="T156">IS</text:span><text:span text:style-name="T21"> </text:span><text:span text:style-name="T155">D</text:span><text:span text:style-name="T156">A</text:span><text:span text:style-name="T22"> </text:span><text:span text:style-name="T156">E</text:span><text:span text:style-name="T158">Q</text:span><text:span text:style-name="T156">UI</text:span><text:span text:style-name="T155">P</text:span><text:span text:style-name="T156">E</text:span><text:span text:style-name="T23"> </text:span><text:span text:style-name="T155">D</text:span><text:span text:style-name="T156">A</text:span><text:span text:style-name="T23"> </text:span><text:span text:style-name="T156">CO</text:span><text:span text:style-name="T159">N</text:span><text:span text:style-name="T156">TRATA</text:span><text:span text:style-name="T155">D</text:span><text:span text:style-name="T156">A</text:span></text:p>
            </table:table-cell>
            <table:covered-table-cell/>
          </table:table-row>
          <table:table-row table:style-name="Table1.1">
            <table:table-cell table:style-name="Table1.A2" office:value-type="string">
              <text:p text:style-name="P41"><text:span text:style-name="T24">Á</text:span><text:span text:style-name="T28">r</text:span><text:span text:style-name="T32">ea</text:span><text:span text:style-name="T61"> </text:span><text:span text:style-name="T32">de</text:span><text:span text:style-name="T46"> </text:span><text:span text:style-name="T54">C</text:span><text:span text:style-name="T32">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/text:p>
            </table:table-cell>
            <table:table-cell table:style-name="Table1.A2" office:value-type="string">
              <text:p text:style-name="P44"><text:span text:style-name="T24">P</text:span><text:span text:style-name="T32">e</text:span><text:span text:style-name="T28">r</text:span><text:span text:style-name="T40">f</text:span><text:span text:style-name="T24">i</text:span><text:span text:style-name="T32">l</text:span><text:span text:style-name="T67"> </text:span><text:span text:style-name="T40">d</text:span><text:span text:style-name="T32">o</text:span><text:span text:style-name="T46"> </text:span><text:span text:style-name="T24">P</text:span><text:span text:style-name="T54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32">l</text:span></text:p>
            </table:table-cell>
          </table:table-row>
          <table:table-row table:style-name="Table1.1">
            <table:table-cell table:style-name="Table1.A3" table:number-rows-spanned="2" office:value-type="string">
              <text:p text:style-name="P26"/>
              <text:p text:style-name="P45"><text:span text:style-name="T28">G</text:span><text:span text:style-name="T32">e</text:span><text:span text:style-name="T28">s</text:span><text:span text:style-name="T32">tão</text:span><text:span text:style-name="T111"> </text:span><text:span text:style-name="T40">d</text:span><text:span text:style-name="T32">o</text:span><text:span text:style-name="T46"> </text:span><text:span text:style-name="T24">P</text:span><text:span text:style-name="T28">r</text:span><text:span text:style-name="T32">o</text:span><text:span text:style-name="T28">j</text:span><text:span text:style-name="T32">e</text:span><text:span text:style-name="T40">t</text:span><text:span text:style-name="T32">o</text:span></text:p>
            </table:table-cell>
            <table:table-cell table:style-name="Table1.B3" office:value-type="string">
              <text:p text:style-name="P48"><text:span text:style-name="T28">G</text:span><text:span text:style-name="T32">e</text:span><text:span text:style-name="T28">r</text:span><text:span text:style-name="T32">ente</text:span><text:span text:style-name="T72"> </text:span><text:span text:style-name="T32">do </text:span><text:span text:style-name="T24">P</text:span><text:span text:style-name="T28">r</text:span><text:span text:style-name="T32">o</text:span><text:span text:style-name="T28">j</text:span><text:span text:style-name="T32">eto</text:span></text:p>
            </table:table-cell>
          </table:table-row>
          <table:table-row table:style-name="Table1.4">
            <table:covered-table-cell/>
            <table:table-cell table:style-name="Table1.B4" office:value-type="string">
              <text:p text:style-name="P48"><text:span text:style-name="T32">Líder</text:span><text:span text:style-name="T72"> </text:span><text:span text:style-name="T40">d</text:span><text:span text:style-name="T32">o </text:span><text:span text:style-name="T24">E</text:span><text:span text:style-name="T28">scr</text:span><text:span text:style-name="T24">i</text:span><text:span text:style-name="T32">tó</text:span><text:span text:style-name="T28">r</text:span><text:span text:style-name="T24">i</text:span><text:span text:style-name="T32">o</text:span><text:span text:style-name="T67"> </text:span><text:span text:style-name="T32">de </text:span><text:span text:style-name="T24">P</text:span><text:span text:style-name="T28">r</text:span><text:span text:style-name="T32">o</text:span><text:span text:style-name="T28">j</text:span><text:span text:style-name="T40">e</text:span><text:span text:style-name="T32">tos</text:span><text:span text:style-name="T67"> </text:span><text:span text:style-name="T28">(</text:span><text:span text:style-name="T24">P</text:span><text:span text:style-name="T32">M</text:span><text:span text:style-name="T28">O</text:span><text:span text:style-name="T32">)</text:span></text:p>
            </table:table-cell>
          </table:table-row>
          <table:table-row table:style-name="Table1.1">
            <table:table-cell table:style-name="Table1.A5" office:value-type="string">
              <text:p text:style-name="P49"><text:span text:style-name="T28">G</text:span><text:span text:style-name="T32">e</text:span><text:span text:style-name="T28">s</text:span><text:span text:style-name="T32">tão</text:span><text:span text:style-name="T111"> </text:span><text:span text:style-name="T40">d</text:span><text:span text:style-name="T32">o</text:span><text:span text:style-name="T46"> </text:span><text:span text:style-name="T32">C</text:span><text:span text:style-name="T40">o</text:span><text:span text:style-name="T32">nt</text:span><text:span text:style-name="T28">r</text:span><text:span text:style-name="T32">ato</text:span></text:p>
            </table:table-cell>
            <table:table-cell table:style-name="Table1.B5" office:value-type="string">
              <text:p text:style-name="P49"><text:span text:style-name="T28">G</text:span><text:span text:style-name="T32">e</text:span><text:span text:style-name="T28">r</text:span><text:span text:style-name="T32">ente</text:span><text:span text:style-name="T72"> </text:span><text:span text:style-name="T32">de</text:span><text:span text:style-name="T46"> </text:span><text:span text:style-name="T54">C</text:span><text:span text:style-name="T32">ont</text:span><text:span text:style-name="T28">r</text:span><text:span text:style-name="T32">a</text:span><text:span text:style-name="T40">t</text:span><text:span text:style-name="T32">o</text:span></text:p>
            </table:table-cell>
          </table:table-row>
          <table:table-row table:style-name="Table1.1">
            <table:table-cell table:style-name="Table1.A6" table:number-rows-spanned="3" office:value-type="string">
              <text:p text:style-name="P3"/>
              <text:p text:style-name="P50"/>
              <text:p text:style-name="P45"><text:span text:style-name="T28">G</text:span><text:span text:style-name="T32">e</text:span><text:span text:style-name="T28">s</text:span><text:span text:style-name="T32">tão</text:span><text:span text:style-name="T111"> </text:span><text:span text:style-name="T28">F</text:span><text:span text:style-name="T32">un</text:span><text:span text:style-name="T52">c</text:span><text:span text:style-name="T24">i</text:span><text:span text:style-name="T32">o</text:span><text:span text:style-name="T40">n</text:span><text:span text:style-name="T32">al</text:span></text:p>
            </table:table-cell>
            <table:table-cell table:style-name="Table1.B6" office:value-type="string">
              <text:p text:style-name="P49"><text:span text:style-name="T32">Líder</text:span><text:span text:style-name="T72"> </text:span><text:span text:style-name="T28">F</text:span><text:span text:style-name="T40">u</text:span><text:span text:style-name="T32">n</text:span><text:span text:style-name="T28">c</text:span><text:span text:style-name="T24">i</text:span><text:span text:style-name="T40">o</text:span><text:span text:style-name="T32">nal</text:span></text:p>
            </table:table-cell>
          </table:table-row>
          <table:table-row table:style-name="Table1.7">
            <table:covered-table-cell/>
            <table:table-cell table:style-name="Table1.B7" office:value-type="string">
              <text:p text:style-name="P46"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32">em</text:span><text:span text:style-name="T28"> </text:span><text:span text:style-name="T32">Integ</text:span><text:span text:style-name="T28">r</text:span><text:span text:style-name="T32">a</text:span><text:span text:style-name="T28">ç</text:span><text:span text:style-name="T40">ã</text:span><text:span text:style-name="T32">o</text:span><text:span text:style-name="T111"> </text:span><text:span text:style-name="T32">e</text:span><text:span text:style-name="T61"> </text:span><text:span text:style-name="T32">M</text:span><text:span text:style-name="T40">o</text:span><text:span text:style-name="T32">d</text:span><text:span text:style-name="T40">e</text:span><text:span text:style-name="T24">l</text:span><text:span text:style-name="T32">a</text:span><text:span text:style-name="T40">g</text:span><text:span text:style-name="T32">em</text:span><text:span text:style-name="T67"> </text:span><text:span text:style-name="T32">de</text:span></text:p>
              <text:p text:style-name="P45"><text:span text:style-name="T24">P</text:span><text:span text:style-name="T28">r</text:span><text:span text:style-name="T32">o</text:span><text:span text:style-name="T28">c</text:span><text:span text:style-name="T32">e</text:span><text:span text:style-name="T28">ss</text:span><text:span text:style-name="T32">os</text:span></text:p>
            </table:table-cell>
          </table:table-row>
          <table:table-row table:style-name="Table1.1">
            <table:covered-table-cell/>
            <table:table-cell table:style-name="Table1.B8" office:value-type="string">
              <text:p text:style-name="P47"><text:span text:style-name="T161">Es</text:span><text:span text:style-name="T162">p</text:span><text:span text:style-name="T163">e</text:span><text:span text:style-name="T161">cialista</text:span><text:span text:style-name="T164"> </text:span><text:span text:style-name="T161">f</text:span><text:span text:style-name="T162">un</text:span><text:span text:style-name="T161">ci</text:span><text:span text:style-name="T163">o</text:span><text:span text:style-name="T162">n</text:span><text:span text:style-name="T161">al</text:span><text:span text:style-name="T164"> </text:span><text:span text:style-name="T163">e</text:span><text:span text:style-name="T161">m</text:span><text:span text:style-name="T165"> </text:span><text:span text:style-name="T166">G</text:span><text:span text:style-name="T167">e</text:span><text:span text:style-name="T168">s</text:span><text:span text:style-name="T167">tão</text:span><text:span text:style-name="T169"> </text:span><text:span text:style-name="T170">d</text:span><text:span text:style-name="T167">e</text:span><text:span text:style-name="T171"> </text:span><text:span text:style-name="T170">P</text:span><text:span text:style-name="T167">e</text:span><text:span text:style-name="T168">ss</text:span><text:span text:style-name="T167">oas</text:span></text:p>
            </table:table-cell>
          </table:table-row>
          <table:table-row table:style-name="Table1.1">
            <table:table-cell table:style-name="Table1.A9" table:number-rows-spanned="6" office:value-type="string">
              <text:p text:style-name="P3"/>
              <text:p text:style-name="P3"/>
              <text:p text:style-name="P3"/>
              <text:p text:style-name="P54"/>
              <text:p text:style-name="P45"><text:span text:style-name="T54">T</text:span><text:span text:style-name="T32">e</text:span><text:span text:style-name="T28">c</text:span><text:span text:style-name="T32">no</text:span><text:span text:style-name="T24">l</text:span><text:span text:style-name="T32">og</text:span><text:span text:style-name="T28">i</text:span><text:span text:style-name="T32">a</text:span><text:span text:style-name="T99"> </text:span><text:span text:style-name="T32">e</text:span><text:span text:style-name="T28"> </text:span><text:span text:style-name="T24">S</text:span><text:span text:style-name="T40">e</text:span><text:span text:style-name="T32">gu</text:span><text:span text:style-name="T28">r</text:span><text:span text:style-name="T32">an</text:span><text:span text:style-name="T28">ç</text:span><text:span text:style-name="T32">a</text:span><text:span text:style-name="T97"> </text:span><text:span text:style-name="T32">da I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  </table:table-cell>
            <table:table-cell table:style-name="Table1.B9" office:value-type="string">
              <text:p text:style-name="P48"><text:span text:style-name="T32">Líder</text:span><text:span text:style-name="T72"> </text:span><text:span text:style-name="T40">d</text:span><text:span text:style-name="T32">e</text:span><text:span text:style-name="T46"> </text:span><text:span text:style-name="T54">T</text:span><text:span text:style-name="T32">e</text:span><text:span text:style-name="T28">c</text:span><text:span text:style-name="T32">no</text:span><text:span text:style-name="T24">l</text:span><text:span text:style-name="T40">o</text:span><text:span text:style-name="T32">g</text:span><text:span text:style-name="T28">i</text:span><text:span text:style-name="T32">a</text:span><text:span text:style-name="T99"> </text:span><text:span text:style-name="T32">e</text:span><text:span text:style-name="T28"> </text:span><text:span text:style-name="T24">S</text:span><text:span text:style-name="T40">eg</text:span><text:span text:style-name="T32">u</text:span><text:span text:style-name="T28">r</text:span><text:span text:style-name="T32">an</text:span><text:span text:style-name="T28">ç</text:span><text:span text:style-name="T32">a</text:span><text:span text:style-name="T99"> </text:span><text:span text:style-name="T40">d</text:span><text:span text:style-name="T32">a</text:span><text:span text:style-name="T46"> </text:span><text:span text:style-name="T32">In</text:span><text:span text:style-name="T40">f</text:span><text:span text:style-name="T32">o</text:span><text:span text:style-name="T28">r</text:span><text:span text:style-name="T38">m</text:span><text:span text:style-name="T32">a</text:span><text:span text:style-name="T28">ç</text:span><text:span text:style-name="T32">ão</text:span></text:p>
            </table:table-cell>
          </table:table-row>
          <table:table-row table:style-name="Table1.1">
            <table:covered-table-cell/>
            <table:table-cell table:style-name="Table1.B10" office:value-type="string">
              <text:p text:style-name="P48"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32">em</text:span><text:span text:style-name="T28"> </text:span><text:span text:style-name="T54">T</text:span><text:span text:style-name="T32">e</text:span><text:span text:style-name="T28">s</text:span><text:span text:style-name="T32">tes</text:span><text:span text:style-name="T72"> </text:span><text:span text:style-name="T32">de</text:span><text:span text:style-name="T46"> </text:span><text:span text:style-name="T24">S</text:span><text:span text:style-name="T32">o</text:span><text:span text:style-name="T40">f</text:span><text:span text:style-name="T32">twa</text:span><text:span text:style-name="T28">r</text:span><text:span text:style-name="T32">e</text:span></text:p>
            </table:table-cell>
          </table:table-row>
          <table:table-row table:style-name="Table1.7">
            <table:covered-table-cell/>
            <table:table-cell table:style-name="Table1.B11" office:value-type="string">
              <text:p text:style-name="P46"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32">em</text:span><text:span text:style-name="T28"> </text:span><text:span text:style-name="T24">A</text:span><text:span text:style-name="T28">r</text:span><text:span text:style-name="T32">qu</text:span><text:span text:style-name="T24">i</text:span><text:span text:style-name="T40">t</text:span><text:span text:style-name="T32">etu</text:span><text:span text:style-name="T28">r</text:span><text:span text:style-name="T32">a</text:span><text:span text:style-name="T97"> </text:span><text:span text:style-name="T32">e</text:span><text:span text:style-name="T61"> </text:span><text:span text:style-name="T32">In</text:span><text:span text:style-name="T40">t</text:span><text:span text:style-name="T32">eg</text:span><text:span text:style-name="T28">r</text:span><text:span text:style-name="T32">a</text:span><text:span text:style-name="T28">ç</text:span><text:span text:style-name="T32">ão</text:span><text:span text:style-name="T111"> </text:span><text:span text:style-name="T32">de</text:span></text:p>
              <text:p text:style-name="P45"><text:span text:style-name="T24">Si</text:span><text:span text:style-name="T28">s</text:span><text:span text:style-name="T32">te</text:span><text:span text:style-name="T38">m</text:span><text:span text:style-name="T32">as</text:span></text:p>
            </table:table-cell>
          </table:table-row>
          <table:table-row table:style-name="Table1.1">
            <table:covered-table-cell/>
            <table:table-cell table:style-name="Table1.B12" office:value-type="string">
              <text:p text:style-name="P48"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32">em</text:span><text:span text:style-name="T28"> </text:span><text:span text:style-name="T24">A</text:span><text:span text:style-name="T32">d</text:span><text:span text:style-name="T38">m</text:span><text:span text:style-name="T24">i</text:span><text:span text:style-name="T32">n</text:span><text:span text:style-name="T24">i</text:span><text:span text:style-name="T28">s</text:span><text:span text:style-name="T32">t</text:span><text:span text:style-name="T28">r</text:span><text:span text:style-name="T32">a</text:span><text:span text:style-name="T28">ç</text:span><text:span text:style-name="T32">ão</text:span><text:span text:style-name="T120"> </text:span><text:span text:style-name="T32">de Da</text:span><text:span text:style-name="T40">d</text:span><text:span text:style-name="T32">os</text:span></text:p>
            </table:table-cell>
          </table:table-row>
          <table:table-row table:style-name="Table1.1">
            <table:covered-table-cell/>
            <table:table-cell table:style-name="Table1.B13" office:value-type="string">
              <text:p text:style-name="P48"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32">em</text:span><text:span text:style-name="T28"> </text:span><text:span text:style-name="T32">De</text:span><text:span text:style-name="T28">s</text:span><text:span text:style-name="T32">en</text:span><text:span text:style-name="T28">v</text:span><text:span text:style-name="T32">o</text:span><text:span text:style-name="T28">l</text:span><text:span text:style-name="T24">v</text:span><text:span text:style-name="T28">i</text:span><text:span text:style-name="T38">m</text:span><text:span text:style-name="T32">ento</text:span><text:span text:style-name="T121"> </text:span><text:span text:style-name="T32">de</text:span><text:span text:style-name="T46"> </text:span><text:span text:style-name="T40">S</text:span><text:span text:style-name="T32">o</text:span><text:span text:style-name="T40">f</text:span><text:span text:style-name="T32">t</text:span><text:span text:style-name="T61">w</text:span><text:span text:style-name="T32">a</text:span><text:span text:style-name="T54">r</text:span><text:span text:style-name="T32">e</text:span></text:p>
            </table:table-cell>
          </table:table-row>
          <table:table-row table:style-name="Table1.4">
            <table:covered-table-cell/>
            <table:table-cell table:style-name="Table1.B14" office:value-type="string">
              <text:p text:style-name="P48"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32">em</text:span><text:span text:style-name="T28"> </text:span><text:span text:style-name="T24">S</text:span><text:span text:style-name="T32">egu</text:span><text:span text:style-name="T54">r</text:span><text:span text:style-name="T32">an</text:span><text:span text:style-name="T28">ç</text:span><text:span text:style-name="T32">a</text:span><text:span text:style-name="T97"> </text:span><text:span text:style-name="T32">da</text:span><text:span text:style-name="T46"> </text:span><text:span text:style-name="T40">I</text:span><text:span text:style-name="T32">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  </table:table-cell>
          </table:table-row>
        </table:table>
        <text:p text:style-name="P58"/>
        <text:p text:style-name="P61"><text:span text:style-name="T138">T</text:span><text:span text:style-name="T139">abe</text:span><text:span text:style-name="T138">la</text:span><text:span text:style-name="T140"> </text:span><text:span text:style-name="T139">1</text:span><text:span text:style-name="T138">. </text:span><text:span text:style-name="T140">P</text:span><text:span text:style-name="T139">er</text:span><text:span text:style-name="T140">f</text:span><text:span text:style-name="T141">i</text:span><text:span text:style-name="T138">s </text:span><text:span text:style-name="T139">pro</text:span><text:span text:style-name="T140">f</text:span><text:span text:style-name="T141">i</text:span><text:span text:style-name="T140">ss</text:span><text:span text:style-name="T138">i</text:span><text:span text:style-name="T139">ona</text:span><text:span text:style-name="T141">i</text:span><text:span text:style-name="T138">s</text:span><text:span text:style-name="T142"> </text:span><text:span text:style-name="T138">a</text:span><text:span text:style-name="T143"> </text:span><text:span text:style-name="T140">s</text:span><text:span text:style-name="T139">ere</text:span><text:span text:style-name="T138">m</text:span><text:span text:style-name="T142"> </text:span><text:span text:style-name="T139">a</text:span><text:span text:style-name="T138">l</text:span><text:span text:style-name="T144">o</text:span><text:span text:style-name="T140">c</text:span><text:span text:style-name="T139">ado</text:span><text:span text:style-name="T138">s</text:span><text:span text:style-name="T142"> </text:span><text:span text:style-name="T139">pe</text:span><text:span text:style-name="T138">la</text:span><text:span text:style-name="T141"> </text:span><text:span text:style-name="T139">Con</text:span><text:span text:style-name="T140">t</text:span><text:span text:style-name="T139">ra</text:span><text:span text:style-name="T140">t</text:span><text:span text:style-name="T139">ada</text:span><text:span text:style-name="T138">.</text:span></text:p>
      </text:section>
      <text:p text:style-name="P10"/>
      <text:p text:style-name="P62"/>
      <text:p text:style-name="P68"><text:span text:style-name="T32">1.5. <text:s text:c="4"/></text:span><text:span text:style-name="T74"><text:s/></text:span><text:span text:style-name="T24">P</text:span><text:span text:style-name="T32">a</text:span><text:span text:style-name="T28">r</text:span><text:span text:style-name="T32">a</text:span><text:span text:style-name="T94"> </text:span><text:span text:style-name="T32">o</text:span><text:span text:style-name="T114"> </text:span><text:span text:style-name="T32">pe</text:span><text:span text:style-name="T28">r</text:span><text:span text:style-name="T40">f</text:span><text:span text:style-name="T24">i</text:span><text:span text:style-name="T32">l</text:span><text:span text:style-name="T113"> </text:span><text:span text:style-name="T24">E</text:span><text:span text:style-name="T28">s</text:span><text:span text:style-name="T40">p</text:span><text:span text:style-name="T32">e</text:span><text:span text:style-name="T28">c</text:span><text:span text:style-name="T24">i</text:span><text:span text:style-name="T40">a</text:span><text:span text:style-name="T24">li</text:span><text:span text:style-name="T28">s</text:span><text:span text:style-name="T32">ta</text:span><text:span text:style-name="T122"> </text:span><text:span text:style-name="T40">f</text:span><text:span text:style-name="T32">un</text:span><text:span text:style-name="T28">c</text:span><text:span text:style-name="T24">i</text:span><text:span text:style-name="T40">o</text:span><text:span text:style-name="T32">nal</text:span><text:span text:style-name="T113"> </text:span><text:span text:style-name="T32">em</text:span><text:span text:style-name="T92"> </text:span><text:span text:style-name="T28">G</text:span><text:span text:style-name="T32">e</text:span><text:span text:style-name="T28">s</text:span><text:span text:style-name="T32">tão</text:span><text:span text:style-name="T118"> </text:span><text:span text:style-name="T32">de</text:span><text:span text:style-name="T90"> </text:span><text:span text:style-name="T40">P</text:span><text:span text:style-name="T32">e</text:span><text:span text:style-name="T28">ss</text:span><text:span text:style-name="T32">oas</text:span><text:span text:style-name="T118"> </text:span><text:span text:style-name="T32">a</text:span><text:span text:style-name="T91"> </text:span><text:span text:style-name="T32">C</text:span><text:span text:style-name="T28">O</text:span><text:span text:style-name="T32">N</text:span><text:span text:style-name="T54">T</text:span><text:span text:style-name="T32">R</text:span><text:span text:style-name="T24">A</text:span><text:span text:style-name="T54">T</text:span><text:span text:style-name="T24">A</text:span><text:span text:style-name="T32">DA</text:span><text:span text:style-name="T123"> </text:span><text:span text:style-name="T32">de</text:span><text:span text:style-name="T28">v</text:span><text:span text:style-name="T32">e</text:span><text:span text:style-name="T28">r</text:span><text:span text:style-name="T32">á ob</text:span><text:span text:style-name="T28">s</text:span><text:span text:style-name="T32">e</text:span><text:span text:style-name="T28">r</text:span><text:span text:style-name="T24">v</text:span><text:span text:style-name="T32">ar</text:span><text:span text:style-name="T96"> </text:span><text:span text:style-name="T32">as</text:span><text:span text:style-name="T91"> </text:span><text:span text:style-name="T40">d</text:span><text:span text:style-name="T24">i</text:span><text:span text:style-name="T28">v</text:span><text:span text:style-name="T32">e</text:span><text:span text:style-name="T28">rs</text:span><text:span text:style-name="T32">as</text:span><text:span text:style-name="T118"> </text:span><text:span text:style-name="T40">f</text:span><text:span text:style-name="T28">r</text:span><text:span text:style-name="T32">entes</text:span><text:span text:style-name="T113"> </text:span><text:span text:style-name="T32">de</text:span><text:span text:style-name="T90"> </text:span><text:span text:style-name="T40">a</text:span><text:span text:style-name="T32">tua</text:span><text:span text:style-name="T28">ç</text:span><text:span text:style-name="T40">ã</text:span><text:span text:style-name="T32">o</text:span><text:span text:style-name="T65"> </text:span><text:span text:style-name="T40">d</text:span><text:span text:style-name="T32">os</text:span><text:span text:style-name="T90"> </text:span><text:span text:style-name="T32">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24">i</text:span><text:span text:style-name="T32">s</text:span><text:span text:style-name="T122"> </text:span><text:span text:style-name="T32">a</text:span><text:span text:style-name="T28">l</text:span><text:span text:style-name="T32">o</text:span><text:span text:style-name="T28">c</text:span><text:span text:style-name="T32">ados</text:span><text:span text:style-name="T118"> </text:span><text:span text:style-name="T28">c</text:span><text:span text:style-name="T40">o</text:span><text:span text:style-name="T32">n</text:span><text:span text:style-name="T28">s</text:span><text:span text:style-name="T24">i</text:span><text:span text:style-name="T32">de</text:span><text:span text:style-name="T54">r</text:span><text:span text:style-name="T32">a</text:span><text:span text:style-name="T40">n</text:span><text:span text:style-name="T32">do</text:span><text:span text:style-name="T119"> </text:span><text:span text:style-name="T32">as </text:span><text:span text:style-name="T24">i</text:span><text:span text:style-name="T32">n</text:span><text:span text:style-name="T40">f</text:span><text:span text:style-name="T32">o</text:span><text:span text:style-name="T28">r</text:span><text:span text:style-name="T38">m</text:span><text:span text:style-name="T32">a</text:span><text:span text:style-name="T28">ç</text:span><text:span text:style-name="T32">ões</text:span><text:span text:style-name="T104"> </text:span><text:span text:style-name="T28">c</text:span><text:span text:style-name="T32">on</text:span><text:span text:style-name="T28">s</text:span><text:span text:style-name="T32">tantes</text:span><text:span text:style-name="T101"> </text:span><text:span text:style-name="T32">no </text:span><text:span text:style-name="T24">A</text:span><text:span text:style-name="T32">ne</text:span><text:span text:style-name="T28">x</text:span><text:span text:style-name="T32">o</text:span><text:span text:style-name="T103"> </text:span><text:span text:style-name="T32">III</text:span><text:span text:style-name="T61"> </text:span><text:span text:style-name="T32">-</text:span><text:span text:style-name="T40"> </text:span><text:span text:style-name="T24">E</text:span><text:span text:style-name="T28">s</text:span><text:span text:style-name="T32">pe</text:span><text:span text:style-name="T28">c</text:span><text:span text:style-name="T24">i</text:span><text:span text:style-name="T40">f</text:span><text:span text:style-name="T24">i</text:span><text:span text:style-name="T28">c</text:span><text:span text:style-name="T32">a</text:span><text:span text:style-name="T28">ç</text:span><text:span text:style-name="T32">ões</text:span><text:span text:style-name="T104"> </text:span><text:span text:style-name="T32">dos</text:span><text:span text:style-name="T61"> </text:span><text:span text:style-name="T32">Re</text:span><text:span text:style-name="T40">q</text:span><text:span text:style-name="T32">u</text:span><text:span text:style-name="T24">i</text:span><text:span text:style-name="T28">si</text:span><text:span text:style-name="T32">tos</text:span><text:span text:style-name="T97"> </text:span><text:span text:style-name="T28">F</text:span><text:span text:style-name="T32">un</text:span><text:span text:style-name="T52">c</text:span><text:span text:style-name="T24">i</text:span><text:span text:style-name="T32">o</text:span><text:span text:style-name="T40">n</text:span><text:span text:style-name="T32">a</text:span><text:span text:style-name="T24">i</text:span><text:span text:style-name="T28">s</text:span><text:span text:style-name="T32">.</text:span></text:p>
      <text:p text:style-name="P51"/>
      <text:p text:style-name="P70"><draw:g text:anchor-type="char" draw:z-index="6" draw:style-name="gr7"><draw:g draw:style-name="gr2"><draw:polygon draw:style-name="gr8" draw:text-style-name="P172" svg:width="1.228in" svg:height="0.2012in" svg:x="4.5051in" svg:y="0.4118in" svg:viewBox="0 0 3120 512" draw:points="0,512 3120,512 3120,0 0,0"><text:p/></draw:polygon></draw:g><draw:g draw:style-name="gr2"><draw:polygon draw:style-name="gr8" draw:text-style-name="P172" svg:width="1.228in" svg:height="0.1579in" svg:x="4.5051in" svg:y="0.6138in" svg:viewBox="0 0 3120 402" draw:points="0,402 3120,402 3120,0 0,0"><text:p/></draw:polygon></draw:g><draw:g draw:style-name="gr2"><draw:polygon draw:style-name="gr8" draw:text-style-name="P172" svg:width="1.228in" svg:height="0.1594in" svg:x="4.5051in" svg:y="0.772in" svg:viewBox="0 0 3120 406" draw:points="0,406 3120,406 3120,0 0,0"><text:p/></draw:polygon></draw:g><draw:g draw:style-name="gr2"><draw:polygon draw:style-name="gr8" draw:text-style-name="P172" svg:width="1.228in" svg:height="0.1594in" svg:x="4.5051in" svg:y="0.9319in" svg:viewBox="0 0 3120 406" draw:points="0,406 3120,406 3120,0 0,0"><text:p/></draw:polygon></draw:g><draw:g draw:style-name="gr2"><draw:polygon draw:style-name="gr8" draw:text-style-name="P172" svg:width="1.228in" svg:height="0.1594in" svg:x="4.5051in" svg:y="1.0917in" svg:viewBox="0 0 3120 406" draw:points="0,406 3120,406 3120,0 0,0"><text:p/></draw:polygon></draw:g><draw:g draw:style-name="gr2"><draw:polygon draw:style-name="gr8" draw:text-style-name="P172" svg:width="1.228in" svg:height="0.2004in" svg:x="4.5051in" svg:y="1.2524in" svg:viewBox="0 0 3120 510" draw:points="0,510 3120,510 3120,0 0,0"><text:p/></draw:polygon></draw:g></draw:g><text:span text:style-name="T32">1.6. <text:s text:c="4"/></text:span><text:span text:style-name="T74"><text:s/></text:span><text:span text:style-name="T32">A C</text:span><text:span text:style-name="T28">O</text:span><text:span text:style-name="T32">N</text:span><text:span text:style-name="T54">T</text:span><text:span text:style-name="T32">R</text:span><text:span text:style-name="T24">A</text:span><text:span text:style-name="T54">T</text:span><text:span text:style-name="T24">A</text:span><text:span text:style-name="T32">DA</text:span><text:span text:style-name="T124"> </text:span><text:span text:style-name="T32">de</text:span><text:span text:style-name="T28">v</text:span><text:span text:style-name="T32">e</text:span><text:span text:style-name="T28">r</text:span><text:span text:style-name="T32">á</text:span><text:span text:style-name="T103"> </text:span><text:span text:style-name="T28">c</text:span><text:span text:style-name="T32">on</text:span><text:span text:style-name="T28">s</text:span><text:span text:style-name="T24">i</text:span><text:span text:style-name="T40">d</text:span><text:span text:style-name="T32">e</text:span><text:span text:style-name="T28">r</text:span><text:span text:style-name="T32">ar</text:span><text:span text:style-name="T67"> </text:span><text:span text:style-name="T32">a</text:span><text:span text:style-name="T28"> s</text:span><text:span text:style-name="T32">egu</text:span><text:span text:style-name="T28">i</text:span><text:span text:style-name="T32">nte</text:span><text:span text:style-name="T67"> </text:span><text:span text:style-name="T40">d</text:span><text:span text:style-name="T24">i</text:span><text:span text:style-name="T28">s</text:span><text:span text:style-name="T32">t</text:span><text:span text:style-name="T28">r</text:span><text:span text:style-name="T24">i</text:span><text:span text:style-name="T40">b</text:span><text:span text:style-name="T32">u</text:span><text:span text:style-name="T24">i</text:span><text:span text:style-name="T28">ç</text:span><text:span text:style-name="T32">ão</text:span><text:span text:style-name="T97"> </text:span><text:span text:style-name="T32">e</text:span><text:span text:style-name="T28"> </text:span><text:span text:style-name="T32">te</text:span><text:span text:style-name="T38">m</text:span><text:span text:style-name="T32">po</text:span><text:span text:style-name="T103"> </text:span><text:span text:style-name="T32">de e</text:span><text:span text:style-name="T28">x</text:span><text:span text:style-name="T32">pe</text:span><text:span text:style-name="T54">r</text:span><text:span text:style-name="T24">i</text:span><text:span text:style-name="T32">ê</text:span><text:span text:style-name="T40">n</text:span><text:span text:style-name="T28">c</text:span><text:span text:style-name="T24">i</text:span><text:span text:style-name="T32">a</text:span><text:span text:style-name="T97"> </text:span><text:span text:style-name="T32">dos 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24">i</text:span><text:span text:style-name="T32">s</text:span><text:span text:style-name="T104"> </text:span><text:span text:style-name="T24">E</text:span><text:span text:style-name="T28">s</text:span><text:span text:style-name="T32">pe</text:span><text:span text:style-name="T52">c</text:span><text:span text:style-name="T24">i</text:span><text:span text:style-name="T32">a</text:span><text:span text:style-name="T28">l</text:span><text:span text:style-name="T24">i</text:span><text:span text:style-name="T28">s</text:span><text:span text:style-name="T32">tas</text:span><text:span text:style-name="T101"> </text:span><text:span text:style-name="T32">pa</text:span><text:span text:style-name="T28">r</text:span><text:span text:style-name="T32">a</text:span><text:span text:style-name="T72"> </text:span><text:span text:style-name="T28">c</text:span><text:span text:style-name="T32">o</text:span><text:span text:style-name="T38">m</text:span><text:span text:style-name="T32">po</text:span><text:span text:style-name="T28">s</text:span><text:span text:style-name="T24">i</text:span><text:span text:style-name="T28">ç</text:span><text:span text:style-name="T32">ão</text:span><text:span text:style-name="T58"> </text:span><text:span text:style-name="T40">d</text:span><text:span text:style-name="T32">a</text:span><text:span text:style-name="T46"> </text:span><text:span text:style-name="T32">e</text:span><text:span text:style-name="T40">q</text:span><text:span text:style-name="T32">u</text:span><text:span text:style-name="T28">i</text:span><text:span text:style-name="T40">p</text:span><text:span text:style-name="T32">e:</text:span></text:p>
      <text:p text:style-name="P3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/>
            <text:p text:style-name="P3"/>
            <text:p text:style-name="P55"/>
            <text:p text:style-name="P71"><text:span text:style-name="T25">P</text:span><text:span text:style-name="T34">e</text:span><text:span text:style-name="T25">r</text:span><text:span text:style-name="T29">f</text:span><text:span text:style-name="T34">il</text:span><text:span text:style-name="T47"> </text:span><text:span text:style-name="T29">d</text:span><text:span text:style-name="T34">o</text:span><text:span text:style-name="T62"> </text:span><text:span text:style-name="T41">P</text:span><text:span text:style-name="T25">r</text:span><text:span text:style-name="T29">of</text:span><text:span text:style-name="T34">issi</text:span><text:span text:style-name="T29">on</text:span><text:span text:style-name="T41">a</text:span><text:span text:style-name="T34">l</text:span></text:p>
          </table:table-cell>
          <table:table-cell table:style-name="Table2.A1" office:value-type="string">
            <text:p text:style-name="P72"><text:span text:style-name="T55">T</text:span><text:span text:style-name="T34">e</text:span><text:span text:style-name="T29">mp</text:span><text:span text:style-name="T34">o</text:span><text:span text:style-name="T112"> </text:span><text:span text:style-name="T30">d</text:span><text:span text:style-name="T35">e </text:span><text:span text:style-name="T26">E</text:span><text:span text:style-name="T35">x</text:span><text:span text:style-name="T30">p</text:span><text:span text:style-name="T42">e</text:span><text:span text:style-name="T26">r</text:span><text:span text:style-name="T35">iê</text:span><text:span text:style-name="T30">n</text:span><text:span text:style-name="T42">c</text:span><text:span text:style-name="T35">ia </text:span><text:span text:style-name="T34">em</text:span><text:span text:style-name="T47"> </text:span><text:span text:style-name="T42">P</text:span><text:span text:style-name="T26">r</text:span><text:span text:style-name="T30">o</text:span><text:span text:style-name="T35">je</text:span><text:span text:style-name="T30">to</text:span><text:span text:style-name="T35">s </text:span><text:span text:style-name="T29">d</text:span><text:span text:style-name="T34">e</text:span><text:span text:style-name="T47"> </text:span><text:span text:style-name="T56">T</text:span><text:span text:style-name="T35">I</text:span></text:p>
          </table:table-cell>
          <table:table-cell table:style-name="Table2.A1" office:value-type="string">
            <text:p text:style-name="P73"><text:span text:style-name="T55">T</text:span><text:span text:style-name="T34">e</text:span><text:span text:style-name="T29">mp</text:span><text:span text:style-name="T34">o</text:span><text:span text:style-name="T112"> </text:span><text:span text:style-name="T30">d</text:span><text:span text:style-name="T35">e </text:span><text:span text:style-name="T25">E</text:span><text:span text:style-name="T34">x</text:span><text:span text:style-name="T29">p</text:span><text:span text:style-name="T41">e</text:span><text:span text:style-name="T25">r</text:span><text:span text:style-name="T34">iê</text:span><text:span text:style-name="T29">n</text:span><text:span text:style-name="T41">c</text:span><text:span text:style-name="T34">ia</text:span><text:span text:style-name="T59"> </text:span><text:span text:style-name="T35">em </text:span><text:span text:style-name="T34">i</text:span><text:span text:style-name="T29">mp</text:span><text:span text:style-name="T34">la</text:span><text:span text:style-name="T29">nt</text:span><text:span text:style-name="T34">ação</text:span><text:span text:style-name="T59"> </text:span><text:span text:style-name="T56">d</text:span><text:span text:style-name="T35">e </text:span><text:span text:style-name="T34">s</text:span><text:span text:style-name="T29">o</text:span><text:span text:style-name="T34">l</text:span><text:span text:style-name="T29">u</text:span><text:span text:style-name="T34">ç</text:span><text:span text:style-name="T29">õ</text:span><text:span text:style-name="T34">es</text:span><text:span text:style-name="T105"> </text:span><text:span text:style-name="T56">d</text:span><text:span text:style-name="T35">e </text:span><text:span text:style-name="T29">G</text:span><text:span text:style-name="T34">es</text:span><text:span text:style-name="T29">t</text:span><text:span text:style-name="T34">ão</text:span><text:span text:style-name="T112"> </text:span><text:span text:style-name="T30">d</text:span><text:span text:style-name="T35">e </text:span><text:span text:style-name="T26">P</text:span><text:span text:style-name="T35">e</text:span><text:span text:style-name="T42">s</text:span><text:span text:style-name="T35">s</text:span><text:span text:style-name="T30">o</text:span><text:span text:style-name="T35">as</text:span></text:p>
          </table:table-cell>
          <table:table-cell table:style-name="Table2.A1" office:value-type="string">
            <text:p text:style-name="P36"/>
            <text:p text:style-name="P3"/>
            <text:p text:style-name="P3"/>
            <text:p text:style-name="P74"><text:span text:style-name="T25">Pr</text:span><text:span text:style-name="T29">opo</text:span><text:span text:style-name="T41">r</text:span><text:span text:style-name="T34">ção</text:span><text:span text:style-name="T105"> </text:span><text:span text:style-name="T30">d</text:span><text:span text:style-name="T35">e</text:span></text:p>
            <text:p text:style-name="P75"><text:span text:style-name="T71">A</text:span><text:span text:style-name="T42">l</text:span><text:span text:style-name="T56">o</text:span><text:span text:style-name="T35">ca</text:span><text:span text:style-name="T42">ç</text:span><text:span text:style-name="T35">ão</text:span></text:p>
          </table:table-cell>
        </table:table-row>
        <table:table-row table:style-name="Table2.2">
          <table:table-cell table:style-name="Table2.A2" office:value-type="string">
            <text:p text:style-name="P76"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40">S</text:span><text:span text:style-name="T32">ê</text:span><text:span text:style-name="T40">n</text:span><text:span text:style-name="T24">i</text:span><text:span text:style-name="T32">or</text:span></text:p>
          </table:table-cell>
          <table:table-cell table:style-name="Table2.B2" office:value-type="string">
            <text:p text:style-name="P84"><text:span text:style-name="T24">&gt;</text:span><text:span text:style-name="T32">=</text:span><text:span text:style-name="T24"> </text:span><text:span text:style-name="T32">8</text:span><text:span text:style-name="T61"> </text:span><text:span text:style-name="T40">a</text:span><text:span text:style-name="T32">nos</text:span></text:p>
          </table:table-cell>
          <table:table-cell table:style-name="Table2.C2" office:value-type="string">
            <text:p text:style-name="P85"><text:span text:style-name="T24">&gt;</text:span><text:span text:style-name="T32">=</text:span><text:span text:style-name="T24"> </text:span><text:span text:style-name="T32">5</text:span><text:span text:style-name="T61"> </text:span><text:span text:style-name="T40">a</text:span><text:span text:style-name="T32">nos</text:span></text:p>
          </table:table-cell>
          <table:table-cell table:style-name="Table2.D2" office:value-type="string">
            <text:p text:style-name="P86"><text:span text:style-name="T32">Mín</text:span><text:span text:style-name="T24">i</text:span><text:span text:style-name="T38">m</text:span><text:span text:style-name="T32">o</text:span><text:span text:style-name="T97"> </text:span><text:span text:style-name="T32">de 40%</text:span></text:p>
          </table:table-cell>
        </table:table-row>
        <table:table-row table:style-name="Table2.2">
          <table:table-cell table:style-name="Table2.A3" office:value-type="string">
            <text:p text:style-name="P76"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40">P</text:span><text:span text:style-name="T24">l</text:span><text:span text:style-name="T40">e</text:span><text:span text:style-name="T32">no</text:span></text:p>
          </table:table-cell>
          <table:table-cell table:style-name="Table2.B3" office:value-type="string">
            <text:p text:style-name="P84"><text:span text:style-name="T24">&gt;</text:span><text:span text:style-name="T32">=</text:span><text:span text:style-name="T24"> </text:span><text:span text:style-name="T32">5</text:span><text:span text:style-name="T61"> </text:span><text:span text:style-name="T40">a</text:span><text:span text:style-name="T32">nos</text:span></text:p>
          </table:table-cell>
          <table:table-cell table:style-name="Table2.C3" office:value-type="string">
            <text:p text:style-name="P85"><text:span text:style-name="T24">&gt;</text:span><text:span text:style-name="T32">=</text:span><text:span text:style-name="T24"> </text:span><text:span text:style-name="T32">3</text:span><text:span text:style-name="T61"> </text:span><text:span text:style-name="T40">a</text:span><text:span text:style-name="T32">nos</text:span></text:p>
          </table:table-cell>
          <table:table-cell table:style-name="Table2.D3" office:value-type="string">
            <text:p text:style-name="P87"><text:span text:style-name="T33">-</text:span></text:p>
          </table:table-cell>
        </table:table-row>
        <table:table-row table:style-name="Table2.2">
          <table:table-cell table:style-name="Table2.A4" office:value-type="string">
            <text:p text:style-name="P76"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28">J</text:span><text:span text:style-name="T32">u</text:span><text:span text:style-name="T40">n</text:span><text:span text:style-name="T24">i</text:span><text:span text:style-name="T32">or</text:span></text:p>
          </table:table-cell>
          <table:table-cell table:style-name="Table2.B4" office:value-type="string">
            <text:p text:style-name="P84"><text:span text:style-name="T24">&gt;</text:span><text:span text:style-name="T32">=</text:span><text:span text:style-name="T24"> </text:span><text:span text:style-name="T32">3</text:span><text:span text:style-name="T61"> </text:span><text:span text:style-name="T40">a</text:span><text:span text:style-name="T32">nos</text:span></text:p>
          </table:table-cell>
          <table:table-cell table:style-name="Table2.C4" office:value-type="string">
            <text:p text:style-name="P85"><text:span text:style-name="T24">&gt;</text:span><text:span text:style-name="T32">=</text:span><text:span text:style-name="T24"> </text:span><text:span text:style-name="T32">1</text:span><text:span text:style-name="T61"> </text:span><text:span text:style-name="T40">a</text:span><text:span text:style-name="T32">no</text:span></text:p>
          </table:table-cell>
          <table:table-cell table:style-name="Table2.D4" office:value-type="string">
            <text:p text:style-name="P86"><text:span text:style-name="T32">Má</text:span><text:span text:style-name="T28">x</text:span><text:span text:style-name="T24">i</text:span><text:span text:style-name="T38">m</text:span><text:span text:style-name="T32">o</text:span><text:span text:style-name="T97"> </text:span><text:span text:style-name="T32">de</text:span><text:span text:style-name="T46"> </text:span><text:span text:style-name="T32">2</text:span><text:span text:style-name="T40">0</text:span><text:span text:style-name="T32">%</text:span></text:p>
          </table:table-cell>
        </table:table-row>
      </table:table>
      <text:p text:style-name="P58"/>
      <text:p text:style-name="P88"><text:span text:style-name="T138">T</text:span><text:span text:style-name="T139">abe</text:span><text:span text:style-name="T138">la</text:span><text:span text:style-name="T140"> </text:span><text:span text:style-name="T139">2</text:span><text:span text:style-name="T138">. </text:span><text:span text:style-name="T140">P</text:span><text:span text:style-name="T139">ropor</text:span><text:span text:style-name="T140">ç</text:span><text:span text:style-name="T139">ã</text:span><text:span text:style-name="T138">o</text:span><text:span text:style-name="T140"> </text:span><text:span text:style-name="T139">d</text:span><text:span text:style-name="T138">e</text:span><text:span text:style-name="T141"> </text:span><text:span text:style-name="T139">d</text:span><text:span text:style-name="T138">i</text:span><text:span text:style-name="T139">s</text:span><text:span text:style-name="T140">t</text:span><text:span text:style-name="T139">r</text:span><text:span text:style-name="T138">i</text:span><text:span text:style-name="T139">bu</text:span><text:span text:style-name="T141">i</text:span><text:span text:style-name="T140">ç</text:span><text:span text:style-name="T144">ã</text:span><text:span text:style-name="T138">o</text:span><text:span text:style-name="T140"> </text:span><text:span text:style-name="T139">do</text:span><text:span text:style-name="T138">s</text:span><text:span text:style-name="T142"> </text:span><text:span text:style-name="T139">prof</text:span><text:span text:style-name="T138">i</text:span><text:span text:style-name="T139">s</text:span><text:span text:style-name="T140">s</text:span><text:span text:style-name="T138">i</text:span><text:span text:style-name="T139">ona</text:span><text:span text:style-name="T141">i</text:span><text:span text:style-name="T138">s</text:span><text:span text:style-name="T142"> </text:span><text:span text:style-name="T138">x</text:span><text:span text:style-name="T141"> </text:span><text:span text:style-name="T140">t</text:span><text:span text:style-name="T144">e</text:span><text:span text:style-name="T146">m</text:span><text:span text:style-name="T139">p</text:span><text:span text:style-name="T138">o</text:span><text:span text:style-name="T141"> </text:span><text:span text:style-name="T139">d</text:span><text:span text:style-name="T138">e</text:span><text:span text:style-name="T140"> </text:span><text:span text:style-name="T139">e</text:span><text:span text:style-name="T143">x</text:span><text:span text:style-name="T139">per</text:span><text:span text:style-name="T138">i</text:span><text:span text:style-name="T139">ên</text:span><text:span text:style-name="T140">c</text:span><text:span text:style-name="T138">ia</text:span><text:span text:style-name="T140"> </text:span><text:span text:style-name="T139">e</text:span><text:span text:style-name="T143">x</text:span><text:span text:style-name="T138">i</text:span><text:span text:style-name="T139">g</text:span><text:span text:style-name="T138">i</text:span><text:span text:style-name="T139">do</text:span><text:span text:style-name="T138">.</text:span></text:p>
      <text:p text:style-name="P89"/>
      <text:p text:style-name="P69"><text:span text:style-name="T32">1.7. <text:s text:c="4"/></text:span><text:span text:style-name="T74"><text:s/></text:span><text:span text:style-name="T32">O</text:span><text:span text:style-name="T28"> </text:span><text:span text:style-name="T32">t</text:span><text:span text:style-name="T46">e</text:span><text:span text:style-name="T38">m</text:span><text:span text:style-name="T32">po</text:span><text:span text:style-name="T103"> </text:span><text:span text:style-name="T32">de e</text:span><text:span text:style-name="T28">x</text:span><text:span text:style-name="T32">pe</text:span><text:span text:style-name="T28">r</text:span><text:span text:style-name="T24">i</text:span><text:span text:style-name="T40">ê</text:span><text:span text:style-name="T32">n</text:span><text:span text:style-name="T28">c</text:span><text:span text:style-name="T24">i</text:span><text:span text:style-name="T32">a</text:span><text:span text:style-name="T97"> </text:span><text:span text:style-name="T40">e</text:span><text:span text:style-name="T32">m</text:span><text:span text:style-name="T28"> </text:span><text:span text:style-name="T46">i</text:span><text:span text:style-name="T38">m</text:span><text:span text:style-name="T32">p</text:span><text:span text:style-name="T24">l</text:span><text:span text:style-name="T32">anta</text:span><text:span text:style-name="T28">ç</text:span><text:span text:style-name="T32">ão</text:span><text:span text:style-name="T101"> </text:span><text:span text:style-name="T40">d</text:span><text:span text:style-name="T32">e </text:span><text:span text:style-name="T28">s</text:span><text:span text:style-name="T32">o</text:span><text:span text:style-name="T24">l</text:span><text:span text:style-name="T32">u</text:span><text:span text:style-name="T28">ç</text:span><text:span text:style-name="T40">õ</text:span><text:span text:style-name="T32">es</text:span><text:span text:style-name="T72"> </text:span><text:span text:style-name="T32">de </text:span><text:span text:style-name="T28">G</text:span><text:span text:style-name="T32">e</text:span><text:span text:style-name="T28">s</text:span><text:span text:style-name="T32">tão</text:span><text:span text:style-name="T103"> </text:span><text:span text:style-name="T32">de </text:span><text:span text:style-name="T24">P</text:span><text:span text:style-name="T32">e</text:span><text:span text:style-name="T28">ss</text:span><text:span text:style-name="T32">oas</text:span><text:span text:style-name="T72"> </text:span><text:span text:style-name="T32">p</text:span><text:span text:style-name="T28">r</text:span><text:span text:style-name="T40">e</text:span><text:span text:style-name="T28">ss</text:span><text:span text:style-name="T32">upõe a</text:span><text:span text:style-name="T61"> </text:span><text:span text:style-name="T32">pa</text:span><text:span text:style-name="T28">r</text:span><text:span text:style-name="T40">t</text:span><text:span text:style-name="T24">i</text:span><text:span text:style-name="T28">c</text:span><text:span text:style-name="T24">i</text:span><text:span text:style-name="T40">p</text:span><text:span text:style-name="T32">a</text:span><text:span text:style-name="T28">ç</text:span><text:span text:style-name="T32">ão</text:span><text:span text:style-name="T58"> </text:span><text:span text:style-name="T40">t</text:span><text:span text:style-name="T32">é</text:span><text:span text:style-name="T28">c</text:span><text:span text:style-name="T32">n</text:span><text:span text:style-name="T24">i</text:span><text:span text:style-name="T28">c</text:span><text:span text:style-name="T32">a</text:span><text:span text:style-name="T103"> </text:span><text:span text:style-name="T32">em</text:span><text:span text:style-name="T28"> </text:span><text:span text:style-name="T32">p</text:span><text:span text:style-name="T28">r</text:span><text:span text:style-name="T32">o</text:span><text:span text:style-name="T28">j</text:span><text:span text:style-name="T32">etos</text:span><text:span text:style-name="T67"> </text:span><text:span text:style-name="T32">na</text:span><text:span text:style-name="T46"> </text:span><text:span text:style-name="T28">s</text:span><text:span text:style-name="T40">o</text:span><text:span text:style-name="T24">l</text:span><text:span text:style-name="T32">u</text:span><text:span text:style-name="T28">ç</text:span><text:span text:style-name="T32">ão</text:span><text:span text:style-name="T72"> </text:span><text:span text:style-name="T32">a</text:span><text:span text:style-name="T61"> </text:span><text:span text:style-name="T28">s</text:span><text:span text:style-name="T32">er</text:span><text:span text:style-name="T46"> </text:span><text:span text:style-name="T28">c</text:span><text:span text:style-name="T40">o</text:span><text:span text:style-name="T32">nt</text:span><text:span text:style-name="T28">r</text:span><text:span text:style-name="T32">ata</text:span><text:span text:style-name="T40">d</text:span><text:span text:style-name="T32">a.</text:span></text:p>
      <text:p text:style-name="P51"/>
      <text:p text:style-name="P29"><text:span text:style-name="T32">1.8. <text:s text:c="4"/></text:span><text:span text:style-name="T49"><text:s/></text:span><text:span text:style-name="T32">O</text:span><text:span text:style-name="T79"> </text:span><text:span text:style-name="T24">B</text:span><text:span text:style-name="T32">NB</text:span><text:span text:style-name="T37"> </text:span><text:span text:style-name="T32">e</text:span><text:span text:style-name="T28">x</text:span><text:span text:style-name="T24">i</text:span><text:span text:style-name="T40">g</text:span><text:span text:style-name="T24">i</text:span><text:span text:style-name="T28">r</text:span><text:span text:style-name="T32">á</text:span><text:span text:style-name="T44"> </text:span><text:span text:style-name="T32">a</text:span><text:span text:style-name="T49"> </text:span><text:span text:style-name="T28">c</text:span><text:span text:style-name="T32">o</text:span><text:span text:style-name="T38">m</text:span><text:span text:style-name="T32">p</text:span><text:span text:style-name="T28">r</text:span><text:span text:style-name="T32">o</text:span><text:span text:style-name="T28">v</text:span><text:span text:style-name="T32">a</text:span><text:span text:style-name="T28">ç</text:span><text:span text:style-name="T32">ão dos</text:span><text:span text:style-name="T50"> </text:span><text:span text:style-name="T40">p</text:span><text:span text:style-name="T32">e</text:span><text:span text:style-name="T28">r</text:span><text:span text:style-name="T40">f</text:span><text:span text:style-name="T24">i</text:span><text:span text:style-name="T32">s</text:span><text:span text:style-name="T44"> </text:span><text:span text:style-name="T32">e</text:span><text:span text:style-name="T49"> </text:span><text:span text:style-name="T28">c</text:span><text:span text:style-name="T32">o</text:span><text:span text:style-name="T38">m</text:span><text:span text:style-name="T32">pe</text:span><text:span text:style-name="T40">t</text:span><text:span text:style-name="T32">ên</text:span><text:span text:style-name="T28">c</text:span><text:span text:style-name="T24">i</text:span><text:span text:style-name="T32">as</text:span><text:span text:style-name="T28"> </text:span><text:span text:style-name="T32">e</text:span><text:span text:style-name="T28">s</text:span><text:span text:style-name="T32">ta</text:span><text:span text:style-name="T40">b</text:span><text:span text:style-name="T32">e</text:span><text:span text:style-name="T24">l</text:span><text:span text:style-name="T32">e</text:span><text:span text:style-name="T52">c</text:span><text:span text:style-name="T24">i</text:span><text:span text:style-name="T32">das</text:span><text:span text:style-name="T28"> </text:span><text:span text:style-name="T32">at</text:span><text:span text:style-name="T28">r</text:span><text:span text:style-name="T40">a</text:span><text:span text:style-name="T28">v</text:span><text:span text:style-name="T32">és</text:span><text:span text:style-name="T52"> </text:span><text:span text:style-name="T32">da ap</text:span><text:span text:style-name="T28">r</text:span><text:span text:style-name="T32">e</text:span><text:span text:style-name="T28">s</text:span><text:span text:style-name="T32">en</text:span><text:span text:style-name="T40">t</text:span><text:span text:style-name="T32">a</text:span><text:span text:style-name="T28">ç</text:span><text:span text:style-name="T32">ão</text:span><text:span text:style-name="T65"> </text:span><text:span text:style-name="T32">de</text:span><text:span text:style-name="T92"> </text:span><text:span text:style-name="T40">d</text:span><text:span text:style-name="T32">o</text:span><text:span text:style-name="T28">c</text:span><text:span text:style-name="T32">u</text:span><text:span text:style-name="T38">m</text:span><text:span text:style-name="T32">entos</text:span><text:span text:style-name="T94"> </text:span><text:span text:style-name="T32">e</text:span><text:span text:style-name="T89"> </text:span><text:span text:style-name="T32">de</text:span><text:span text:style-name="T28">c</text:span><text:span text:style-name="T24">l</text:span><text:span text:style-name="T32">a</text:span><text:span text:style-name="T28">r</text:span><text:span text:style-name="T32">a</text:span><text:span text:style-name="T28">ç</text:span><text:span text:style-name="T40">õ</text:span><text:span text:style-name="T32">e</text:span><text:span text:style-name="T28">s</text:span><text:span text:style-name="T32">,</text:span><text:span text:style-name="T118"> </text:span><text:span text:style-name="T32">pod</text:span><text:span text:style-name="T40">e</text:span><text:span text:style-name="T32">n</text:span><text:span text:style-name="T40">d</text:span><text:span text:style-name="T32">o</text:span><text:span text:style-name="T90"> </text:span><text:span text:style-name="T28">r</text:span><text:span text:style-name="T32">ea</text:span><text:span text:style-name="T24">l</text:span><text:span text:style-name="T28">i</text:span><text:span text:style-name="T24">z</text:span><text:span text:style-name="T32">ar</text:span><text:span text:style-name="T93"> </text:span><text:span text:style-name="T28">c</text:span><text:span text:style-name="T32">on</text:span><text:span text:style-name="T40">f</text:span><text:span text:style-name="T24">i</text:span><text:span text:style-name="T28">r</text:span><text:span text:style-name="T38">m</text:span><text:span text:style-name="T32">a</text:span><text:span text:style-name="T28">ç</text:span><text:span text:style-name="T32">ões</text:span><text:span text:style-name="T113"> </text:span><text:span text:style-name="T28">c</text:span><text:span text:style-name="T46">o</text:span><text:span text:style-name="T32">m</text:span><text:span text:style-name="T89"> </text:span><text:span text:style-name="T32">as e</text:span><text:span text:style-name="T38">m</text:span><text:span text:style-name="T32">p</text:span><text:span text:style-name="T28">r</text:span><text:span text:style-name="T32">e</text:span><text:span text:style-name="T28">s</text:span><text:span text:style-name="T32">as</text:span><text:span text:style-name="T97"> </text:span><text:span text:style-name="T32">ou</text:span><text:span text:style-name="T46"> </text:span><text:span text:style-name="T32">o</text:span><text:span text:style-name="T28">r</text:span><text:span text:style-name="T32">ga</text:span><text:span text:style-name="T40">n</text:span><text:span text:style-name="T28">i</text:span><text:span text:style-name="T24">z</text:span><text:span text:style-name="T32">a</text:span><text:span text:style-name="T28">ç</text:span><text:span text:style-name="T32">ões</text:span><text:span text:style-name="T101"> </text:span><text:span text:style-name="T28">r</text:span><text:span text:style-name="T32">e</text:span><text:span text:style-name="T28">s</text:span><text:span text:style-name="T32">pon</text:span><text:span text:style-name="T28">s</text:span><text:span text:style-name="T40">á</text:span><text:span text:style-name="T24">v</text:span><text:span text:style-name="T40">e</text:span><text:span text:style-name="T24">i</text:span><text:span text:style-name="T32">s</text:span><text:span text:style-name="T99"> </text:span><text:span text:style-name="T32">p</text:span><text:span text:style-name="T40">e</text:span><text:span text:style-name="T24">l</text:span><text:span text:style-name="T32">a</text:span><text:span text:style-name="T72"> </text:span><text:span text:style-name="T32">e</text:span><text:span text:style-name="T38">m</text:span><text:span text:style-name="T24">i</text:span><text:span text:style-name="T28">ss</text:span><text:span text:style-name="T32">ão</text:span><text:span text:style-name="T97"> </text:span><text:span text:style-name="T32">de</text:span><text:span text:style-name="T46"> </text:span><text:span text:style-name="T28">r</text:span><text:span text:style-name="T32">e</text:span><text:span text:style-name="T40">f</text:span><text:span text:style-name="T32">e</text:span><text:span text:style-name="T28">ri</text:span><text:span text:style-name="T32">dos</text:span><text:span text:style-name="T111"> </text:span><text:span text:style-name="T32">do</text:span><text:span text:style-name="T28">c</text:span><text:span text:style-name="T32">u</text:span><text:span text:style-name="T38">m</text:span><text:span text:style-name="T32">ento</text:span><text:span text:style-name="T28">s</text:span><text:span text:style-name="T32">.</text:span></text:p>
      <text:p text:style-name="P51"/>
      <text:p text:style-name="P69"><text:span text:style-name="T32">1.9. <text:s text:c="4"/></text:span><text:span text:style-name="T74"><text:s/></text:span><text:span text:style-name="T24">Al</text:span><text:span text:style-name="T32">ém</text:span><text:span text:style-name="T40"> </text:span><text:span text:style-name="T32">do te</text:span><text:span text:style-name="T38">m</text:span><text:span text:style-name="T32">po</text:span><text:span text:style-name="T103"> </text:span><text:span text:style-name="T32">de e</text:span><text:span text:style-name="T28">x</text:span><text:span text:style-name="T32">pe</text:span><text:span text:style-name="T28">r</text:span><text:span text:style-name="T24">i</text:span><text:span text:style-name="T32">ê</text:span><text:span text:style-name="T40">n</text:span><text:span text:style-name="T28">c</text:span><text:span text:style-name="T24">i</text:span><text:span text:style-name="T32">a</text:span><text:span text:style-name="T97"> </text:span><text:span text:style-name="T32">de</text:span><text:span text:style-name="T40">f</text:span><text:span text:style-name="T24">i</text:span><text:span text:style-name="T32">n</text:span><text:span text:style-name="T28">i</text:span><text:span text:style-name="T32">do</text:span><text:span text:style-name="T72"> </text:span><text:span text:style-name="T32">na </text:span><text:span text:style-name="T54">T</text:span><text:span text:style-name="T32">abe</text:span><text:span text:style-name="T28">l</text:span><text:span text:style-name="T32">a</text:span><text:span text:style-name="T103"> </text:span><text:span text:style-name="T32">2</text:span><text:span text:style-name="T28"> </text:span><text:span text:style-name="T32">p</text:span><text:span text:style-name="T40">a</text:span><text:span text:style-name="T28">r</text:span><text:span text:style-name="T32">a</text:span><text:span text:style-name="T61"> </text:span><text:span text:style-name="T28">c</text:span><text:span text:style-name="T32">ada</text:span><text:span text:style-name="T61"> </text:span><text:span text:style-name="T32">pe</text:span><text:span text:style-name="T28">r</text:span><text:span text:style-name="T40">f</text:span><text:span text:style-name="T24">i</text:span><text:span text:style-name="T32">l</text:span><text:span text:style-name="T46"> </text:span><text:span text:style-name="T32">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24">l</text:span><text:span text:style-name="T32">,</text:span><text:span text:style-name="T101"> </text:span><text:span text:style-name="T40">d</text:span><text:span text:style-name="T32">e</text:span><text:span text:style-name="T24">v</text:span><text:span text:style-name="T32">em </text:span><text:span text:style-name="T28">s</text:span><text:span text:style-name="T32">er</text:span><text:span text:style-name="T89"> </text:span><text:span text:style-name="T32">ob</text:span><text:span text:style-name="T28">s</text:span><text:span text:style-name="T32">e</text:span><text:span text:style-name="T28">r</text:span><text:span text:style-name="T24">v</text:span><text:span text:style-name="T40">a</text:span><text:span text:style-name="T32">das</text:span><text:span text:style-name="T94"> </text:span><text:span text:style-name="T32">as</text:span><text:span text:style-name="T89"> </text:span><text:span text:style-name="T32">e</text:span><text:span text:style-name="T28">x</text:span><text:span text:style-name="T40">p</text:span><text:span text:style-name="T32">e</text:span><text:span text:style-name="T28">r</text:span><text:span text:style-name="T24">i</text:span><text:span text:style-name="T40">ê</text:span><text:span text:style-name="T32">n</text:span><text:span text:style-name="T28">c</text:span><text:span text:style-name="T24">i</text:span><text:span text:style-name="T32">as</text:span><text:span text:style-name="T113"> </text:span><text:span text:style-name="T32">e</text:span><text:span text:style-name="T28">s</text:span><text:span text:style-name="T32">pe</text:span><text:span text:style-name="T28">c</text:span><text:span text:style-name="T32">í</text:span><text:span text:style-name="T40">f</text:span><text:span text:style-name="T24">i</text:span><text:span text:style-name="T28">c</text:span><text:span text:style-name="T32">as</text:span><text:span text:style-name="T96"> </text:span><text:span text:style-name="T32">q</text:span><text:span text:style-name="T40">u</text:span><text:span text:style-name="T32">e</text:span><text:span text:style-name="T95"> </text:span><text:span text:style-name="T32">e</text:span><text:span text:style-name="T28">s</text:span><text:span text:style-name="T32">t</text:span><text:span text:style-name="T40">ã</text:span><text:span text:style-name="T32">o</text:span><text:span text:style-name="T114"> </text:span><text:span text:style-name="T32">de</text:span><text:span text:style-name="T40">t</text:span><text:span text:style-name="T32">a</text:span><text:span text:style-name="T28">l</text:span><text:span text:style-name="T32">ha</text:span><text:span text:style-name="T40">d</text:span><text:span text:style-name="T32">as</text:span><text:span text:style-name="T96"> </text:span><text:span text:style-name="T32">nas</text:span><text:span text:style-name="T92"> </text:span><text:span text:style-name="T28">Q</text:span><text:span text:style-name="T32">u</text:span><text:span text:style-name="T40">a</text:span><text:span text:style-name="T28">l</text:span><text:span text:style-name="T24">i</text:span><text:span text:style-name="T40">f</text:span><text:span text:style-name="T24">i</text:span><text:span text:style-name="T28">c</text:span><text:span text:style-name="T32">a</text:span><text:span text:style-name="T28">ç</text:span><text:span text:style-name="T32">ões </text:span><text:span text:style-name="T24">E</text:span><text:span text:style-name="T28">x</text:span><text:span text:style-name="T24">i</text:span><text:span text:style-name="T40">g</text:span><text:span text:style-name="T24">i</text:span><text:span text:style-name="T32">das</text:span><text:span text:style-name="T72"> </text:span><text:span text:style-name="T32">de</text:span><text:span text:style-name="T46"> </text:span><text:span text:style-name="T28">c</text:span><text:span text:style-name="T32">a</text:span><text:span text:style-name="T40">d</text:span><text:span text:style-name="T32">a</text:span><text:span text:style-name="T72"> </text:span><text:span text:style-name="T40">p</text:span><text:span text:style-name="T32">e</text:span><text:span text:style-name="T28">r</text:span><text:span text:style-name="T40">f</text:span><text:span text:style-name="T24">il</text:span><text:span text:style-name="T32">,</text:span><text:span text:style-name="T72"> </text:span><text:span text:style-name="T28">c</text:span><text:span text:style-name="T32">o</text:span><text:span text:style-name="T40">nf</text:span><text:span text:style-name="T32">o</text:span><text:span text:style-name="T24">r</text:span><text:span text:style-name="T38">m</text:span><text:span text:style-name="T32">e</text:span><text:span text:style-name="T101"> </text:span><text:span text:style-name="T24">i</text:span><text:span text:style-name="T32">tem 2</text:span><text:span text:style-name="T61"> </text:span><text:span text:style-name="T32">a</text:span><text:span text:style-name="T61"> </text:span><text:span text:style-name="T28">s</text:span><text:span text:style-name="T32">egu</text:span><text:span text:style-name="T24">i</text:span><text:span text:style-name="T28">r</text:span><text:span text:style-name="T32">.</text:span></text:p>
      <text:p text:style-name="P22"/>
      <text:p text:style-name="P90"><text:span text:style-name="T34">2. <text:s/></text:span><text:span text:style-name="T64"><text:s/></text:span><text:span text:style-name="T34">D</text:span><text:span text:style-name="T25">E</text:span><text:span text:style-name="T41">S</text:span><text:span text:style-name="T34">CRI</text:span><text:span text:style-name="T39">Ç</text:span><text:span text:style-name="T70">Ã</text:span><text:span text:style-name="T34">O</text:span><text:span text:style-name="T100"> </text:span><text:span text:style-name="T34">D</text:span><text:span text:style-name="T53">O</text:span><text:span text:style-name="T34">S</text:span><text:span text:style-name="T47"> </text:span><text:span text:style-name="T25">PE</text:span><text:span text:style-name="T34">R</text:span><text:span text:style-name="T29">F</text:span><text:span text:style-name="T41">I</text:span><text:span text:style-name="T34">S</text:span><text:span text:style-name="T98"> </text:span><text:span text:style-name="T34">E</text:span><text:span text:style-name="T62"> </text:span><text:span text:style-name="T29">Q</text:span><text:span text:style-name="T39">U</text:span><text:span text:style-name="T70">A</text:span><text:span text:style-name="T55">L</text:span><text:span text:style-name="T34">I</text:span><text:span text:style-name="T29">F</text:span><text:span text:style-name="T34">I</text:span><text:span text:style-name="T39">C</text:span><text:span text:style-name="T70">A</text:span><text:span text:style-name="T39">Ç</text:span><text:span text:style-name="T70">Ã</text:span><text:span text:style-name="T34">O</text:span><text:span text:style-name="T59"> </text:span><text:span text:style-name="T39">D</text:span><text:span text:style-name="T34">A</text:span><text:span text:style-name="T66"> </text:span><text:span text:style-name="T41">E</text:span><text:span text:style-name="T29">Q</text:span><text:span text:style-name="T34">UI</text:span><text:span text:style-name="T25">P</text:span><text:span text:style-name="T34">E</text:span><text:span text:style-name="T112"> </text:span><text:span text:style-name="T34">C</text:span><text:span text:style-name="T29">O</text:span><text:span text:style-name="T34">N</text:span><text:span text:style-name="T55">TR</text:span><text:span text:style-name="T112">A</text:span><text:span text:style-name="T51">T</text:span><text:span text:style-name="T70">A</text:span><text:span text:style-name="T39">D</text:span><text:span text:style-name="T34">A</text:span></text:p>
      <text:p text:style-name="P93"/>
      <text:p text:style-name="P3"/>
      <text:p text:style-name="P97"><text:span text:style-name="T32">2.1. <text:s text:c="4"/></text:span><text:span text:style-name="T74"><text:s/></text:span><text:span text:style-name="T54">T</text:span><text:span text:style-name="T32">odos</text:span><text:span text:style-name="T119"> </text:span><text:span text:style-name="T32">os</text:span><text:span text:style-name="T65"> </text:span><text:span text:style-name="T32">pe</text:span><text:span text:style-name="T28">r</text:span><text:span text:style-name="T40">f</text:span><text:span text:style-name="T24">i</text:span><text:span text:style-name="T32">s</text:span><text:span text:style-name="T122"> </text:span><text:span text:style-name="T32">a</text:span><text:span text:style-name="T115"> </text:span><text:span text:style-name="T28">s</text:span><text:span text:style-name="T32">egu</text:span><text:span text:style-name="T24">i</text:span><text:span text:style-name="T32">r</text:span><text:span text:style-name="T122"> </text:span><text:span text:style-name="T40">d</text:span><text:span text:style-name="T32">e</text:span><text:span text:style-name="T24">v</text:span><text:span text:style-name="T32">em</text:span><text:span text:style-name="T65"> </text:span><text:span text:style-name="T32">ap</text:span><text:span text:style-name="T28">r</text:span><text:span text:style-name="T32">e</text:span><text:span text:style-name="T28">s</text:span><text:span text:style-name="T32">entar</text:span><text:span text:style-name="T80"> </text:span><text:span text:style-name="T31">c</text:span><text:span text:style-name="T36">u</text:span><text:span text:style-name="T31">rr</text:span><text:span text:style-name="T27">i</text:span><text:span text:style-name="T31">c</text:span><text:span text:style-name="T43">u</text:span><text:span text:style-name="T27">l</text:span><text:span text:style-name="T43">u</text:span><text:span text:style-name="T36">m</text:span><text:span text:style-name="T76"> </text:span><text:span text:style-name="T31">v</text:span><text:span text:style-name="T27">i</text:span><text:span text:style-name="T36">tae</text:span><text:span text:style-name="T116"> </text:span><text:span text:style-name="T32">d</text:span><text:span text:style-name="T40">e</text:span><text:span text:style-name="T24">v</text:span><text:span text:style-name="T28">i</text:span><text:span text:style-name="T32">da</text:span><text:span text:style-name="T38">m</text:span><text:span text:style-name="T32">ente</text:span><text:span text:style-name="T57"> </text:span><text:span text:style-name="T32">p</text:span><text:span text:style-name="T28">r</text:span><text:span text:style-name="T32">e</text:span><text:span text:style-name="T40">e</text:span><text:span text:style-name="T32">n</text:span><text:span text:style-name="T28">c</text:span><text:span text:style-name="T32">h</text:span><text:span text:style-name="T24">i</text:span><text:span text:style-name="T40">d</text:span><text:span text:style-name="T32">o, de</text:span><text:span text:style-name="T28">v</text:span><text:span text:style-name="T32">en</text:span><text:span text:style-name="T40">d</text:span><text:span text:style-name="T32">o</text:span><text:span text:style-name="T28"> c</text:span><text:span text:style-name="T32">on</text:span><text:span text:style-name="T28">s</text:span><text:span text:style-name="T32">tar</text:span><text:span text:style-name="T52"> </text:span><text:span text:style-name="T40">n</text:span><text:span text:style-name="T32">as</text:span><text:span text:style-name="T50"> </text:span><text:span text:style-name="T32">de</text:span><text:span text:style-name="T52">s</text:span><text:span text:style-name="T28">cr</text:span><text:span text:style-name="T24">i</text:span><text:span text:style-name="T28">ç</text:span><text:span text:style-name="T32">ões</text:span><text:span text:style-name="T28"> </text:span><text:span text:style-name="T32">das</text:span><text:span text:style-name="T50"> </text:span><text:span text:style-name="T32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28">s</text:span><text:span text:style-name="T32">, a</text:span><text:span text:style-name="T24">l</text:span><text:span text:style-name="T32">ém</text:span><text:span text:style-name="T45"> </text:span><text:span text:style-name="T32">das</text:span><text:span text:style-name="T50"> </text:span><text:span text:style-name="T24">i</text:span><text:span text:style-name="T32">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ões té</text:span><text:span text:style-name="T28">c</text:span><text:span text:style-name="T32">n</text:span><text:span text:style-name="T24">i</text:span><text:span text:style-name="T28">c</text:span><text:span text:style-name="T32">as e</text:span><text:span text:style-name="T28">x</text:span><text:span text:style-name="T24">i</text:span><text:span text:style-name="T32">g</text:span><text:span text:style-name="T28">i</text:span><text:span text:style-name="T32">da</text:span><text:span text:style-name="T28">s</text:span><text:span text:style-name="T32">,</text:span><text:span text:style-name="T40"> o</text:span><text:span text:style-name="T32">ut</text:span><text:span text:style-name="T28">r</text:span><text:span text:style-name="T32">as</text:span><text:span text:style-name="T38"> </text:span><text:span text:style-name="T28">i</text:span><text:span text:style-name="T32">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ões ne</text:span><text:span text:style-name="T28">c</text:span><text:span text:style-name="T32">e</text:span><text:span text:style-name="T28">ss</text:span><text:span text:style-name="T32">á</text:span><text:span text:style-name="T28">r</text:span><text:span text:style-name="T24">i</text:span><text:span text:style-name="T32">as e</text:span><text:span text:style-name="T79"> </text:span><text:span text:style-name="T28">s</text:span><text:span text:style-name="T32">u</text:span><text:span text:style-name="T40">f</text:span><text:span text:style-name="T24">i</text:span><text:span text:style-name="T28">c</text:span><text:span text:style-name="T24">i</text:span><text:span text:style-name="T32">entes</text:span><text:span text:style-name="T52"> </text:span><text:span text:style-name="T32">pa</text:span><text:span text:style-name="T28">r</text:span><text:span text:style-name="T32">a</text:span><text:span text:style-name="T44"> </text:span><text:span text:style-name="T32">a</text:span><text:span text:style-name="T79"> </text:span><text:span text:style-name="T40">a</text:span><text:span text:style-name="T24">v</text:span><text:span text:style-name="T40">a</text:span><text:span text:style-name="T24">li</text:span><text:span text:style-name="T32">a</text:span><text:span text:style-name="T28">ç</text:span><text:span text:style-name="T40">ã</text:span><text:span text:style-name="T32">o</text:span><text:span text:style-name="T28"> </text:span><text:span text:style-name="T32">das e</text:span><text:span text:style-name="T28">x</text:span><text:span text:style-name="T32">pe</text:span><text:span text:style-name="T28">r</text:span><text:span text:style-name="T24">i</text:span><text:span text:style-name="T40">ê</text:span><text:span text:style-name="T32">n</text:span><text:span text:style-name="T28">c</text:span><text:span text:style-name="T24">i</text:span><text:span text:style-name="T32">as</text:span><text:span text:style-name="T104"> </text:span><text:span text:style-name="T28">r</text:span><text:span text:style-name="T32">e</text:span><text:span text:style-name="T40">f</text:span><text:span text:style-name="T32">e</text:span><text:span text:style-name="T28">r</text:span><text:span text:style-name="T32">en</text:span><text:span text:style-name="T28">ci</text:span><text:span text:style-name="T32">adas</text:span><text:span text:style-name="T101"> </text:span><text:span text:style-name="T32">pe</text:span><text:span text:style-name="T28">l</text:span><text:span text:style-name="T32">o</text:span><text:span text:style-name="T72"> </text:span><text:span text:style-name="T24">B</text:span><text:span text:style-name="T54">N</text:span><text:span text:style-name="T24">B</text:span><text:span text:style-name="T32">.</text:span><text:span text:style-name="T46"> </text:span><text:span text:style-name="T32">D</text:span><text:span text:style-name="T40">e</text:span><text:span text:style-name="T24">v</text:span><text:span text:style-name="T32">e</text:span><text:span text:style-name="T28">r</text:span><text:span text:style-name="T32">ão</text:span><text:span text:style-name="T67"> </text:span><text:span text:style-name="T28">s</text:span><text:span text:style-name="T32">er</text:span><text:span text:style-name="T46"> </text:span><text:span text:style-name="T24">i</text:span><text:span text:style-name="T32">n</text:span><text:span text:style-name="T40">fo</text:span><text:span text:style-name="T24">r</text:span><text:span text:style-name="T38">m</text:span><text:span text:style-name="T32">ados</text:span><text:span text:style-name="T101"> </text:span><text:span text:style-name="T32">pa</text:span><text:span text:style-name="T28">r</text:span><text:span text:style-name="T32">a</text:span><text:span text:style-name="T72"> </text:span><text:span text:style-name="T28">c</text:span><text:span text:style-name="T32">a</text:span><text:span text:style-name="T40">d</text:span><text:span text:style-name="T32">a</text:span><text:span text:style-name="T72"> </text:span><text:span text:style-name="T32">e</text:span><text:span text:style-name="T28">x</text:span><text:span text:style-name="T40">p</text:span><text:span text:style-name="T32">e</text:span><text:span text:style-name="T28">r</text:span><text:span text:style-name="T24">i</text:span><text:span text:style-name="T40">ên</text:span><text:span text:style-name="T28">c</text:span><text:span text:style-name="T24">i</text:span><text:span text:style-name="T32">a:</text:span></text:p>
      <text:p text:style-name="P19"/>
      <text:p text:style-name="P98"><text:span text:style-name="T32">a)</text:span><text:span text:style-name="T126"> </text:span><text:span text:style-name="T32">Iden</text:span><text:span text:style-name="T40">t</text:span><text:span text:style-name="T24">i</text:span><text:span text:style-name="T40">f</text:span><text:span text:style-name="T24">i</text:span><text:span text:style-name="T28">c</text:span><text:span text:style-name="T32">a</text:span><text:span text:style-name="T28">ç</text:span><text:span text:style-name="T32">ão</text:span><text:span text:style-name="T58"> </text:span><text:span text:style-name="T40">d</text:span><text:span text:style-name="T32">a</text:span><text:span text:style-name="T46"> </text:span><text:span text:style-name="T40">p</text:span><text:span text:style-name="T32">e</text:span><text:span text:style-name="T28">ss</text:span><text:span text:style-name="T32">oa</text:span><text:span text:style-name="T111"> </text:span><text:span text:style-name="T28">j</text:span><text:span text:style-name="T32">u</text:span><text:span text:style-name="T28">r</text:span><text:span text:style-name="T40">í</text:span><text:span text:style-name="T32">d</text:span><text:span text:style-name="T24">i</text:span><text:span text:style-name="T28">c</text:span><text:span text:style-name="T32">a</text:span><text:span text:style-name="T111"> </text:span><text:span text:style-name="T40">p</text:span><text:span text:style-name="T32">a</text:span><text:span text:style-name="T28">r</text:span><text:span text:style-name="T32">a</text:span><text:span text:style-name="T72"> </text:span><text:span text:style-name="T32">a</text:span><text:span text:style-name="T28"> </text:span><text:span text:style-name="T32">q</text:span><text:span text:style-name="T40">u</text:span><text:span text:style-name="T32">al</text:span><text:span text:style-name="T72"> </text:span><text:span text:style-name="T28">s</text:span><text:span text:style-name="T32">e</text:span><text:span text:style-name="T46"> </text:span><text:span text:style-name="T28">r</text:span><text:span text:style-name="T32">e</text:span><text:span text:style-name="T40">f</text:span><text:span text:style-name="T32">e</text:span><text:span text:style-name="T28">r</text:span><text:span text:style-name="T32">e</text:span><text:span text:style-name="T46"> </text:span><text:span text:style-name="T32">a</text:span><text:span text:style-name="T28"> </text:span><text:span text:style-name="T32">e</text:span><text:span text:style-name="T28">x</text:span><text:span text:style-name="T32">pe</text:span><text:span text:style-name="T28">r</text:span><text:span text:style-name="T24">i</text:span><text:span text:style-name="T40">ê</text:span><text:span text:style-name="T32">n</text:span><text:span text:style-name="T28">c</text:span><text:span text:style-name="T24">i</text:span><text:span text:style-name="T40">a</text:span><text:span text:style-name="T32">;</text:span></text:p>
      <text:p text:style-name="P25"/>
      <text:p text:style-name="P98"><text:span text:style-name="T32">b)</text:span><text:span text:style-name="T126"> </text:span><text:span text:style-name="T24">E</text:span><text:span text:style-name="T32">n</text:span><text:span text:style-name="T40">d</text:span><text:span text:style-name="T32">e</text:span><text:span text:style-name="T28">r</text:span><text:span text:style-name="T32">e</text:span><text:span text:style-name="T28">ç</text:span><text:span text:style-name="T32">o</text:span><text:span text:style-name="T104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o</text:span><text:span text:style-name="T67"> </text:span><text:span text:style-name="T32">da</text:span><text:span text:style-name="T46"> </text:span><text:span text:style-name="T40">p</text:span><text:span text:style-name="T32">e</text:span><text:span text:style-name="T28">ss</text:span><text:span text:style-name="T32">oa</text:span><text:span text:style-name="T111"> </text:span><text:span text:style-name="T28">j</text:span><text:span text:style-name="T32">u</text:span><text:span text:style-name="T28">r</text:span><text:span text:style-name="T32">íd</text:span><text:span text:style-name="T24">i</text:span><text:span text:style-name="T28">c</text:span><text:span text:style-name="T32">a;</text:span></text:p>
      <text:p text:style-name="P5"/>
      <text:p text:style-name="P98"><text:span text:style-name="T28">c</text:span><text:span text:style-name="T32">) </text:span><text:span text:style-name="T38"><text:s/></text:span><text:span text:style-name="T24">P</text:span><text:span text:style-name="T32">e</text:span><text:span text:style-name="T28">r</text:span><text:span text:style-name="T32">í</text:span><text:span text:style-name="T40">o</text:span><text:span text:style-name="T32">do</text:span><text:span text:style-name="T97"> </text:span><text:span text:style-name="T40">d</text:span><text:span text:style-name="T32">e </text:span><text:span text:style-name="T24">vi</text:span><text:span text:style-name="T40">g</text:span><text:span text:style-name="T32">ên</text:span><text:span text:style-name="T28">ci</text:span><text:span text:style-name="T32">a;</text:span></text:p>
      <text:p text:style-name="P5"/>
      <text:p text:style-name="P99"><text:span text:style-name="T32">d)</text:span><text:span text:style-name="T126"> </text:span><text:span text:style-name="T32">No</text:span><text:span text:style-name="T38">m</text:span><text:span text:style-name="T32">e,</text:span><text:span text:style-name="T67"> </text:span><text:span text:style-name="T28">c</text:span><text:span text:style-name="T32">a</text:span><text:span text:style-name="T28">r</text:span><text:span text:style-name="T32">go</text:span><text:span text:style-name="T67"> </text:span><text:span text:style-name="T32">e</text:span><text:span text:style-name="T61"> </text:span><text:span text:style-name="T32">t</text:span><text:span text:style-name="T40">e</text:span><text:span text:style-name="T24">l</text:span><text:span text:style-name="T32">e</text:span><text:span text:style-name="T40">f</text:span><text:span text:style-name="T32">one</text:span><text:span text:style-name="T72"> </text:span><text:span text:style-name="T32">do </text:span><text:span text:style-name="T28">r</text:span><text:span text:style-name="T32">e</text:span><text:span text:style-name="T28">s</text:span><text:span text:style-name="T32">pon</text:span><text:span text:style-name="T28">s</text:span><text:span text:style-name="T40">á</text:span><text:span text:style-name="T24">v</text:span><text:span text:style-name="T32">el</text:span><text:span text:style-name="T104"> </text:span><text:span text:style-name="T32">na pe</text:span><text:span text:style-name="T28">ss</text:span><text:span text:style-name="T32">oa</text:span><text:span text:style-name="T111"> </text:span><text:span text:style-name="T28">j</text:span><text:span text:style-name="T32">u</text:span><text:span text:style-name="T28">r</text:span><text:span text:style-name="T40">í</text:span><text:span text:style-name="T32">d</text:span><text:span text:style-name="T24">i</text:span><text:span text:style-name="T28">c</text:span><text:span text:style-name="T32">a</text:span><text:span text:style-name="T111"> </text:span><text:span text:style-name="T40">q</text:span><text:span text:style-name="T32">ue</text:span><text:span text:style-name="T24"> </text:span><text:span text:style-name="T32">po</text:span><text:span text:style-name="T28">ss</text:span><text:span text:style-name="T32">a</text:span><text:span text:style-name="T67"> </text:span><text:span text:style-name="T28">c</text:span><text:span text:style-name="T32">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67"> </text:span><text:span text:style-name="T32">as </text:span><text:span text:style-name="T24">i</text:span><text:span text:style-name="T32">n</text:span><text:span text:style-name="T40">f</text:span><text:span text:style-name="T32">o</text:span><text:span text:style-name="T28">r</text:span><text:span text:style-name="T38">m</text:span><text:span text:style-name="T32">a</text:span><text:span text:style-name="T28">ç</text:span><text:span text:style-name="T32">ões</text:span><text:span text:style-name="T104"> </text:span><text:span text:style-name="T32">p</text:span><text:span text:style-name="T28">r</text:span><text:span text:style-name="T32">e</text:span><text:span text:style-name="T28">s</text:span><text:span text:style-name="T32">tada</text:span><text:span text:style-name="T28">s</text:span><text:span text:style-name="T32">.</text:span></text:p>
      <text:p text:style-name="P11"><draw:g text:anchor-type="char" draw:z-index="7" draw:style-name="gr1"><draw:g draw:style-name="gr2"><draw:polygon draw:style-name="gr6" draw:text-style-name="P171" svg:width="6.0484in" svg:height="0.3571in" svg:x="1.1098in" svg:y="9.537in" svg:viewBox="0 0 15364 908" draw:points="0,908 15364,908 15364,0 0,0"><text:p/></draw:polygon></draw:g><draw:g draw:style-name="gr2"><draw:polygon draw:style-name="gr6" draw:text-style-name="P171" svg:width="5.9047in" svg:height="0.1594in" svg:x="1.1819in" svg:y="9.635in" svg:viewBox="0 0 14999 406" draw:points="0,406 14999,406 14999,0 0,0"><text:p/></draw:polygon></draw:g><draw:g draw:style-name="gr2"><draw:line draw:style-name="gr5" draw:text-style-name="P170" svg:x1="1.1039in" svg:y1="9.5339in" svg:x2="7.1661in" svg:y2="9.5339in"><text:p/></draw:line></draw:g><draw:g draw:style-name="gr2"><draw:line draw:style-name="gr5" draw:text-style-name="P170" svg:x1="1.1071in" svg:y1="9.537in" svg:x2="1.1071in" svg:y2="10.5555in"><text:p/></draw:line></draw:g><draw:g draw:style-name="gr2"><draw:line draw:style-name="gr5" draw:text-style-name="P170" svg:x1="7.1618in" svg:y1="9.537in" svg:x2="7.1618in" svg:y2="10.5555in"><text:p/></draw:line></draw:g><draw:g draw:style-name="gr2"><draw:line draw:style-name="gr5" draw:text-style-name="P170" svg:x1="1.1039in" svg:y1="9.8969in" svg:x2="7.1661in" svg:y2="9.8969in"><text:p/></draw:line></draw:g><draw:g draw:style-name="gr2"><draw:line draw:style-name="gr5" draw:text-style-name="P170" svg:x1="1.1039in" svg:y1="10.5583in" svg:x2="7.1661in" svg:y2="10.5583in"><text:p/></draw:line></draw:g></draw:g></text:p>
      <text:p text:style-name="P62"/>
      <text:p text:style-name="P91"><text:span text:style-name="T172">2.2.<text:tab/></text:span><text:span text:style-name="T173">S</text:span><text:span text:style-name="T172">e</text:span><text:span text:style-name="T174">g</text:span><text:span text:style-name="T172">ue</text:span><text:span text:style-name="T175"> </text:span><text:span text:style-name="T174">d</text:span><text:span text:style-name="T172">et</text:span><text:span text:style-name="T174">a</text:span><text:span text:style-name="T173">l</text:span><text:span text:style-name="T174">h</text:span><text:span text:style-name="T172">a</text:span><text:span text:style-name="T176">m</text:span><text:span text:style-name="T172">ento</text:span><text:span text:style-name="T177"> </text:span><text:span text:style-name="T172">das</text:span><text:span text:style-name="T178"> </text:span><text:span text:style-name="T174">e</text:span><text:span text:style-name="T179">x</text:span><text:span text:style-name="T173">i</text:span><text:span text:style-name="T172">gên</text:span><text:span text:style-name="T179">ci</text:span><text:span text:style-name="T172">as</text:span><text:span text:style-name="T180"> </text:span><text:span text:style-name="T172">de</text:span><text:span text:style-name="T181"> </text:span><text:span text:style-name="T179">c</text:span><text:span text:style-name="T174">a</text:span><text:span text:style-name="T172">da</text:span><text:span text:style-name="T178"> </text:span><text:span text:style-name="T172">pe</text:span><text:span text:style-name="T179">r</text:span><text:span text:style-name="T174">f</text:span><text:span text:style-name="T173">il</text:span><text:span text:style-name="T172">:</text:span></text:p>
      <text:p text:style-name="P5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60"/>
            <text:p text:style-name="P77"><text:span text:style-name="T127">2.2.</text:span><text:span text:style-name="T42">1</text:span><text:span text:style-name="T35">.</text:span><text:span text:style-name="T128"> </text:span><text:span text:style-name="T29">G</text:span><text:span text:style-name="T34">e</text:span><text:span text:style-name="T25">r</text:span><text:span text:style-name="T34">e</text:span><text:span text:style-name="T29">nt</text:span><text:span text:style-name="T34">e</text:span><text:span text:style-name="T102"> </text:span><text:span text:style-name="T29">d</text:span><text:span text:style-name="T34">o</text:span><text:span text:style-name="T29"> </text:span><text:span text:style-name="T25">Pr</text:span><text:span text:style-name="T29">o</text:span><text:span text:style-name="T41">j</text:span><text:span text:style-name="T34">e</text:span><text:span text:style-name="T29">t</text:span><text:span text:style-name="T34">o</text:span>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78"><text:span text:style-name="T32">O</text:span><text:span text:style-name="T24"> </text:span><text:span text:style-name="T28">G</text:span><text:span text:style-name="T32">e</text:span><text:span text:style-name="T28">r</text:span><text:span text:style-name="T32">ente</text:span><text:span text:style-name="T72"> </text:span><text:span text:style-name="T32">de </text:span><text:span text:style-name="T24">P</text:span><text:span text:style-name="T28">r</text:span><text:span text:style-name="T32">o</text:span><text:span text:style-name="T28">j</text:span><text:span text:style-name="T32">eto</text:span><text:span text:style-name="T111"> </text:span><text:span text:style-name="T28">s</text:span><text:span text:style-name="T32">e</text:span><text:span text:style-name="T28">r</text:span><text:span text:style-name="T32">á </text:span><text:span text:style-name="T28">r</text:span><text:span text:style-name="T32">e</text:span><text:span text:style-name="T28">s</text:span><text:span text:style-name="T32">pon</text:span><text:span text:style-name="T28">s</text:span><text:span text:style-name="T40">á</text:span><text:span text:style-name="T24">v</text:span><text:span text:style-name="T32">el</text:span><text:span text:style-name="T104"> </text:span><text:span text:style-name="T32">po</text:span><text:span text:style-name="T28">r</text:span><text:span text:style-name="T32">:</text:span></text:p>
            <text:p text:style-name="P7"/>
            <text:p text:style-name="P100"><text:span text:style-name="T28">G</text:span><text:span text:style-name="T32">e</text:span><text:span text:style-name="T28">r</text:span><text:span text:style-name="T32">en</text:span><text:span text:style-name="T28">c</text:span><text:span text:style-name="T24">i</text:span><text:span text:style-name="T32">ar</text:span><text:span text:style-name="T67"> </text:span><text:span text:style-name="T32">t</text:span><text:span text:style-name="T40">o</text:span><text:span text:style-name="T32">dos</text:span><text:span text:style-name="T61"> </text:span><text:span text:style-name="T32">os</text:span><text:span text:style-name="T28"> r</text:span><text:span text:style-name="T32">e</text:span><text:span text:style-name="T28">c</text:span><text:span text:style-name="T32">u</text:span><text:span text:style-name="T28">rs</text:span><text:span text:style-name="T40">o</text:span><text:span text:style-name="T32">s</text:span><text:span text:style-name="T72"> </text:span><text:span text:style-name="T32">da C</text:span><text:span text:style-name="T28">O</text:span><text:span text:style-name="T32">N</text:span><text:span text:style-name="T54">T</text:span><text:span text:style-name="T32">R</text:span><text:span text:style-name="T24">A</text:span><text:span text:style-name="T54">T</text:span><text:span text:style-name="T24">A</text:span><text:span text:style-name="T32">DA</text:span><text:span text:style-name="T124"> </text:span><text:span text:style-name="T28">c</text:span><text:span text:style-name="T32">o</text:span><text:span text:style-name="T28">l</text:span><text:span text:style-name="T32">o</text:span><text:span text:style-name="T28">c</text:span><text:span text:style-name="T40">a</text:span><text:span text:style-name="T32">dos</text:span><text:span text:style-name="T67"> </text:span><text:span text:style-name="T32">à</text:span><text:span text:style-name="T28"> </text:span><text:span text:style-name="T40">d</text:span><text:span text:style-name="T24">i</text:span><text:span text:style-name="T28">s</text:span><text:span text:style-name="T32">po</text:span><text:span text:style-name="T28">s</text:span><text:span text:style-name="T24">i</text:span><text:span text:style-name="T28">ç</text:span><text:span text:style-name="T40">ã</text:span><text:span text:style-name="T32">o</text:span><text:span text:style-name="T111"> </text:span><text:span text:style-name="T32">do</text:span><text:span text:style-name="T40"> </text:span><text:span text:style-name="T24">B</text:span><text:span text:style-name="T54">N</text:span><text:span text:style-name="T24">B</text:span><text:span text:style-name="T32">,</text:span><text:span text:style-name="T24"> </text:span><text:span text:style-name="T32">no â</text:span><text:span text:style-name="T38">m</text:span><text:span text:style-name="T32">b</text:span><text:span text:style-name="T24">i</text:span><text:span text:style-name="T32">to de</text:span><text:span text:style-name="T28">s</text:span><text:span text:style-name="T32">ta</text:span><text:span text:style-name="T67"> </text:span><text:span text:style-name="T28">c</text:span><text:span text:style-name="T32">o</text:span><text:span text:style-name="T40">n</text:span><text:span text:style-name="T32">t</text:span><text:span text:style-name="T28">r</text:span><text:span text:style-name="T32">ata</text:span><text:span text:style-name="T28">ç</text:span><text:span text:style-name="T40">ã</text:span><text:span text:style-name="T32">o;</text:span></text:p>
            <text:p text:style-name="P37"/>
            <text:p text:style-name="P101"><text:span text:style-name="T24">S</text:span><text:span text:style-name="T32">er</text:span><text:span text:style-name="T129"> </text:span><text:span text:style-name="T32">a</text:span><text:span text:style-name="T129"> </text:span><text:span text:style-name="T24">i</text:span><text:span text:style-name="T40">n</text:span><text:span text:style-name="T32">te</text:span><text:span text:style-name="T28">r</text:span><text:span text:style-name="T40">f</text:span><text:span text:style-name="T32">a</text:span><text:span text:style-name="T28">c</text:span><text:span text:style-name="T32">e</text:span><text:span text:style-name="T86"> </text:span><text:span text:style-name="T28">c</text:span><text:span text:style-name="T46">o</text:span><text:span text:style-name="T32">m </text:span><text:span text:style-name="T40"><text:s/></text:span><text:span text:style-name="T32">o</text:span><text:span text:style-name="T129"> </text:span><text:span text:style-name="T24">B</text:span><text:span text:style-name="T32">NB</text:span><text:span text:style-name="T126"> </text:span><text:span text:style-name="T32">pa</text:span><text:span text:style-name="T28">r</text:span><text:span text:style-name="T32">a</text:span><text:span text:style-name="T85"> </text:span><text:span text:style-name="T40">t</text:span><text:span text:style-name="T32">odas</text:span><text:span text:style-name="T130"> </text:span><text:span text:style-name="T32">as </text:span><text:span text:style-name="T28"><text:s/>c</text:span><text:span text:style-name="T32">o</text:span><text:span text:style-name="T38">m</text:span><text:span text:style-name="T32">un</text:span><text:span text:style-name="T24">i</text:span><text:span text:style-name="T28">c</text:span><text:span text:style-name="T32">a</text:span><text:span text:style-name="T28">ç</text:span><text:span text:style-name="T32">ões</text:span><text:span text:style-name="T131"> </text:span><text:span text:style-name="T28">c</text:span><text:span text:style-name="T32">om </text:span><text:span text:style-name="T40"><text:s/></text:span><text:span text:style-name="T32">o</text:span><text:span text:style-name="T85"> </text:span><text:span text:style-name="T28">G</text:span><text:span text:style-name="T32">e</text:span><text:span text:style-name="T28">r</text:span><text:span text:style-name="T32">ente</text:span><text:span text:style-name="T86"> </text:span><text:span text:style-name="T40">d</text:span><text:span text:style-name="T32">e</text:span><text:span text:style-name="T130"> </text:span><text:span text:style-name="T24">P</text:span><text:span text:style-name="T28">r</text:span><text:span text:style-name="T32">o</text:span><text:span text:style-name="T28">j</text:span><text:span text:style-name="T32">eto de</text:span><text:span text:style-name="T28">s</text:span><text:span text:style-name="T24">i</text:span><text:span text:style-name="T40">g</text:span><text:span text:style-name="T32">na</text:span><text:span text:style-name="T40">d</text:span><text:span text:style-name="T32">o</text:span><text:span text:style-name="T104"> </text:span><text:span text:style-name="T32">p</text:span><text:span text:style-name="T40">e</text:span><text:span text:style-name="T24">l</text:span><text:span text:style-name="T32">o</text:span><text:span text:style-name="T61"> </text:span><text:span text:style-name="T24">B</text:span><text:span text:style-name="T54">N</text:span><text:span text:style-name="T24">B</text:span><text:span text:style-name="T32">;</text:span></text:p>
            <text:p text:style-name="P37"/>
            <text:p text:style-name="P104"><text:span text:style-name="T32">I</text:span><text:span text:style-name="T38">m</text:span><text:span text:style-name="T32">p</text:span><text:span text:style-name="T24">l</text:span><text:span text:style-name="T32">anta</text:span><text:span text:style-name="T28">r</text:span><text:span text:style-name="T32">,</text:span><text:span text:style-name="T101"> </text:span><text:span text:style-name="T32">e</text:span><text:span text:style-name="T28">x</text:span><text:span text:style-name="T32">e</text:span><text:span text:style-name="T28">c</text:span><text:span text:style-name="T32">u</text:span><text:span text:style-name="T40">t</text:span><text:span text:style-name="T32">a</text:span><text:span text:style-name="T28">r</text:span><text:span text:style-name="T32">,</text:span><text:span text:style-name="T97"> </text:span><text:span text:style-name="T32">pa</text:span><text:span text:style-name="T28">r</text:span><text:span text:style-name="T40">t</text:span><text:span text:style-name="T24">i</text:span><text:span text:style-name="T28">ci</text:span><text:span text:style-name="T32">par</text:span><text:span text:style-name="T97"> </text:span><text:span text:style-name="T32">e</text:span><text:span text:style-name="T61"> </text:span><text:span text:style-name="T32">a</text:span><text:span text:style-name="T28">c</text:span><text:span text:style-name="T32">o</text:span><text:span text:style-name="T38">m</text:span><text:span text:style-name="T32">pan</text:span><text:span text:style-name="T40">h</text:span><text:span text:style-name="T32">ar</text:span><text:span text:style-name="T99"> </text:span><text:span text:style-name="T32">to</text:span><text:span text:style-name="T40">d</text:span><text:span text:style-name="T32">a</text:span><text:span text:style-name="T72"> </text:span><text:span text:style-name="T32">a</text:span><text:span text:style-name="T28"> </text:span><text:span text:style-name="T40">g</text:span><text:span text:style-name="T32">o</text:span><text:span text:style-name="T24">v</text:span><text:span text:style-name="T32">e</text:span><text:span text:style-name="T28">r</text:span><text:span text:style-name="T40">n</text:span><text:span text:style-name="T32">an</text:span><text:span text:style-name="T28">ç</text:span><text:span text:style-name="T32">a</text:span><text:span text:style-name="T97"> </text:span><text:span text:style-name="T32">do p</text:span><text:span text:style-name="T28">r</text:span><text:span text:style-name="T32">o</text:span><text:span text:style-name="T28">j</text:span><text:span text:style-name="T32">eto.</text:span></text:p>
          </table:table-cell>
          <table:covered-table-cell/>
        </table:table-row>
        <table:table-row table:style-name="Table3.3">
          <table:table-cell table:style-name="Table3.A1" table:number-columns-spanned="2" office:value-type="string">
            <text:p text:style-name="P81"><text:span text:style-name="T29">Qu</text:span><text:span text:style-name="T34">ali</text:span><text:span text:style-name="T29">f</text:span><text:span text:style-name="T34">icaç</text:span><text:span text:style-name="T55">õ</text:span><text:span text:style-name="T34">es</text:span><text:span text:style-name="T100"> </text:span><text:span text:style-name="T25">E</text:span><text:span text:style-name="T34">xi</text:span><text:span text:style-name="T29">g</text:span><text:span text:style-name="T34">i</text:span><text:span text:style-name="T55">d</text:span><text:span text:style-name="T34">as</text:span></text:p>
          </table:table-cell>
          <table:covered-table-cell/>
        </table:table-row>
        <table:table-row table:style-name="Table3.4">
          <table:table-cell table:style-name="Table3.A4" office:value-type="string">
            <text:p text:style-name="P19"/>
            <text:p text:style-name="P77"><text:span text:style-name="T28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  <table:table-cell table:style-name="Table3.B4" office:value-type="string">
            <text:p text:style-name="P109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54"> </text:span><text:span text:style-name="T40">f</text:span><text:span text:style-name="T32">o</text:span><text:span text:style-name="T24">r</text:span><text:span text:style-name="T38">m</text:span><text:span text:style-name="T46">a</text:span><text:span text:style-name="T28">ç</text:span><text:span text:style-name="T32">ão</text:span><text:span text:style-name="T54"> </text:span><text:span text:style-name="T28">s</text:span><text:span text:style-name="T32">upe</text:span><text:span text:style-name="T28">r</text:span><text:span text:style-name="T24">i</text:span><text:span text:style-name="T32">or</text:span><text:span text:style-name="T44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54"> </text:span><text:span text:style-name="T32">por</text:span><text:span text:style-name="T37"> </text:span><text:span text:style-name="T38">m</text:span><text:span text:style-name="T32">e</text:span><text:span text:style-name="T24">i</text:span><text:span text:style-name="T32">o</text:span><text:span text:style-name="T37"> </text:span><text:span text:style-name="T32">de</text:span><text:span text:style-name="T49"> </text:span><text:span text:style-name="T40">d</text:span><text:span text:style-name="T24">i</text:span><text:span text:style-name="T32">p</text:span><text:span text:style-name="T28">l</text:span><text:span text:style-name="T32">o</text:span><text:span text:style-name="T38">m</text:span><text:span text:style-name="T32">a</text:span><text:span text:style-name="T52"> </text:span><text:span text:style-name="T32">de</text:span><text:span text:style-name="T49"> </text:span><text:span text:style-name="T24">i</text:span><text:span text:style-name="T32">n</text:span><text:span text:style-name="T28">s</text:span><text:span text:style-name="T32">t</text:span><text:span text:style-name="T24">i</text:span><text:span text:style-name="T32">t</text:span><text:span text:style-name="T40">u</text:span><text:span text:style-name="T24">i</text:span><text:span text:style-name="T28">ç</text:span><text:span text:style-name="T32">ão de</text:span><text:span text:style-name="T46"> </text:span><text:span text:style-name="T40">e</text:span><text:span text:style-name="T32">n</text:span><text:span text:style-name="T28">s</text:span><text:span text:style-name="T24">i</text:span><text:span text:style-name="T32">no</text:span><text:span text:style-name="T103"> </text:span><text:span text:style-name="T28">s</text:span><text:span text:style-name="T32">upe</text:span><text:span text:style-name="T54">r</text:span><text:span text:style-name="T24">i</text:span><text:span text:style-name="T32">or</text:span><text:span text:style-name="T111"> </text:span><text:span text:style-name="T28">r</text:span><text:span text:style-name="T32">e</text:span><text:span text:style-name="T28">c</text:span><text:span text:style-name="T32">o</text:span><text:span text:style-name="T40">n</text:span><text:span text:style-name="T32">h</text:span><text:span text:style-name="T40">e</text:span><text:span text:style-name="T28">c</text:span><text:span text:style-name="T24">i</text:span><text:span text:style-name="T32">da</text:span><text:span text:style-name="T58"> </text:span><text:span text:style-name="T40">p</text:span><text:span text:style-name="T32">e</text:span><text:span text:style-name="T28">l</text:span><text:span text:style-name="T32">o</text:span><text:span text:style-name="T72"> </text:span><text:span text:style-name="T40">M</text:span><text:span text:style-name="T24">E</text:span><text:span text:style-name="T32">C.</text:span></text:p>
          </table:table-cell>
        </table:table-row>
        <table:table-row table:style-name="Table3.5">
          <table:table-cell table:style-name="Table3.A5" office:value-type="string">
            <text:p text:style-name="P3"/>
            <text:p text:style-name="P3"/>
            <text:p text:style-name="P3"/>
            <text:p text:style-name="P55"/>
            <text:p text:style-name="P77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/text:p>
          </table:table-cell>
          <table:table-cell table:style-name="Table3.B5" office:value-type="string">
            <text:p text:style-name="P107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32">e</text:span><text:span text:style-name="T28">x</text:span><text:span text:style-name="T32">pe</text:span><text:span text:style-name="T28">ri</text:span><text:span text:style-name="T32">ên</text:span><text:span text:style-name="T28">ci</text:span><text:span text:style-name="T32">a</text:span><text:span text:style-name="T99"> </text:span><text:span text:style-name="T32">p</text:span><text:span text:style-name="T28">r</text:span><text:span text:style-name="T40">of</text:span><text:span text:style-name="T24">i</text:span><text:span text:style-name="T28">ss</text:span><text:span text:style-name="T24">i</text:span><text:span text:style-name="T32">onal</text:span><text:span text:style-name="T101"> </text:span><text:span text:style-name="T32">de,</text:span><text:span text:style-name="T24"> </text:span><text:span text:style-name="T32">no</text:span><text:span text:style-name="T46"> </text:span><text:span text:style-name="T38">m</text:span><text:span text:style-name="T32">ín</text:span><text:span text:style-name="T24">i</text:span><text:span text:style-name="T38">m</text:span><text:span text:style-name="T32">o,</text:span><text:span text:style-name="T111"> </text:span><text:span text:style-name="T32">10</text:span><text:span text:style-name="T46"> </text:span><text:span text:style-name="T28">(</text:span><text:span text:style-name="T32">d</text:span><text:span text:style-name="T40">e</text:span><text:span text:style-name="T103">z</text:span><text:span text:style-name="T32">)</text:span><text:span text:style-name="T72"> </text:span><text:span text:style-name="T40">a</text:span><text:span text:style-name="T32">no</text:span><text:span text:style-name="T28">s</text:span><text:span text:style-name="T32">;</text:span></text:p>
            <text:p text:style-name="P94"/>
            <text:p text:style-name="P110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32">e</text:span><text:span text:style-name="T28">x</text:span><text:span text:style-name="T32">pe</text:span><text:span text:style-name="T28">ri</text:span><text:span text:style-name="T32">ên</text:span><text:span text:style-name="T28">ci</text:span><text:span text:style-name="T32">a</text:span><text:span text:style-name="T99"> </text:span><text:span text:style-name="T32">em</text:span><text:span text:style-name="T24"> </text:span><text:span text:style-name="T28">G</text:span><text:span text:style-name="T32">e</text:span><text:span text:style-name="T28">r</text:span><text:span text:style-name="T32">en</text:span><text:span text:style-name="T28">c</text:span><text:span text:style-name="T24">i</text:span><text:span text:style-name="T32">a</text:span><text:span text:style-name="T38">m</text:span><text:span text:style-name="T32">ento</text:span><text:span text:style-name="T132"> </text:span><text:span text:style-name="T40">d</text:span><text:span text:style-name="T32">e </text:span><text:span text:style-name="T24">P</text:span><text:span text:style-name="T28">r</text:span><text:span text:style-name="T32">o</text:span><text:span text:style-name="T28">j</text:span><text:span text:style-name="T32">et</text:span><text:span text:style-name="T40">o</text:span><text:span text:style-name="T32">s</text:span><text:span text:style-name="T67"> </text:span><text:span text:style-name="T32">por</text:span><text:span text:style-name="T46"> </text:span><text:span text:style-name="T38">m</text:span><text:span text:style-name="T32">e</text:span><text:span text:style-name="T24">i</text:span><text:span text:style-name="T32">o</text:span><text:span text:style-name="T72"> </text:span><text:span text:style-name="T32">da ap</text:span><text:span text:style-name="T28">r</text:span><text:span text:style-name="T32">e</text:span><text:span text:style-name="T28">s</text:span><text:span text:style-name="T32">en</text:span><text:span text:style-name="T40">t</text:span><text:span text:style-name="T32">a</text:span><text:span text:style-name="T28">ç</text:span><text:span text:style-name="T32">ão</text:span><text:span text:style-name="T104"> </text:span><text:span text:style-name="T32">de</text:span><text:span text:style-name="T46"> </text:span><text:span text:style-name="T28">c</text:span><text:span text:style-name="T32">e</text:span><text:span text:style-name="T28">r</text:span><text:span text:style-name="T32">t</text:span><text:span text:style-name="T24">i</text:span><text:span text:style-name="T40">f</text:span><text:span text:style-name="T24">i</text:span><text:span text:style-name="T28">c</text:span><text:span text:style-name="T32">a</text:span><text:span text:style-name="T28">ç</text:span><text:span text:style-name="T40">ã</text:span><text:span text:style-name="T32">o</text:span><text:span text:style-name="T99"> </text:span><text:span text:style-name="T40">P</text:span><text:span text:style-name="T32">MP</text:span><text:span text:style-name="T72"> </text:span><text:span text:style-name="T54">(</text:span><text:span text:style-name="T27">P</text:span><text:span text:style-name="T31">r</text:span><text:span text:style-name="T36">o</text:span><text:span text:style-name="T31">j</text:span><text:span text:style-name="T36">e</text:span><text:span text:style-name="T31">c</text:span><text:span text:style-name="T36">t</text:span><text:span text:style-name="T73"> </text:span><text:span text:style-name="T48">M</text:span><text:span text:style-name="T43">a</text:span><text:span text:style-name="T36">na</text:span><text:span text:style-name="T43">g</text:span><text:span text:style-name="T36">em</text:span><text:span text:style-name="T43">e</text:span><text:span text:style-name="T36">nt</text:span><text:span text:style-name="T60"> </text:span><text:span text:style-name="T27">P</text:span><text:span text:style-name="T31">r</text:span><text:span text:style-name="T43">o</text:span><text:span text:style-name="T36">fe</text:span><text:span text:style-name="T31">ss</text:span><text:span text:style-name="T27">i</text:span><text:span text:style-name="T36">o</text:span><text:span text:style-name="T43">n</text:span><text:span text:style-name="T36">a</text:span><text:span text:style-name="T27">l</text:span><text:span text:style-name="T28">)</text:span><text:span text:style-name="T32">, e</text:span><text:span text:style-name="T38">m</text:span><text:span text:style-name="T24">i</text:span><text:span text:style-name="T32">t</text:span><text:span text:style-name="T24">i</text:span><text:span text:style-name="T32">da</text:span><text:span text:style-name="T111"> </text:span><text:span text:style-name="T40">p</text:span><text:span text:style-name="T32">e</text:span><text:span text:style-name="T24">l</text:span><text:span text:style-name="T32">o</text:span><text:span text:style-name="T61"> </text:span><text:span text:style-name="T40">P</text:span><text:span text:style-name="T32">MI</text:span><text:span text:style-name="T103"> </text:span><text:span text:style-name="T28">(</text:span><text:span text:style-name="T27">P</text:span><text:span text:style-name="T31">r</text:span><text:span text:style-name="T43">o</text:span><text:span text:style-name="T27">j</text:span><text:span text:style-name="T36">e</text:span><text:span text:style-name="T31">c</text:span><text:span text:style-name="T36">t</text:span><text:span text:style-name="T73"> </text:span><text:span text:style-name="T36">Man</text:span><text:span text:style-name="T43">a</text:span><text:span text:style-name="T36">g</text:span><text:span text:style-name="T43">e</text:span><text:span text:style-name="T36">ment</text:span><text:span text:style-name="T106"> </text:span><text:span text:style-name="T36">In</text:span><text:span text:style-name="T31">s</text:span><text:span text:style-name="T36">t</text:span><text:span text:style-name="T31">i</text:span><text:span text:style-name="T36">tute</text:span><text:span text:style-name="T28">)</text:span><text:span text:style-name="T32">,</text:span><text:span text:style-name="T67"> </text:span><text:span text:style-name="T28">v</text:span><text:span text:style-name="T24">i</text:span><text:span text:style-name="T40">g</text:span><text:span text:style-name="T32">ente</text:span><text:span text:style-name="T103"> </text:span><text:span text:style-name="T32">e</text:span><text:span text:style-name="T28"> </text:span><text:span text:style-name="T24">v</text:span><text:span text:style-name="T32">á</text:span><text:span text:style-name="T28">l</text:span><text:span text:style-name="T24">i</text:span><text:span text:style-name="T40">d</text:span><text:span text:style-name="T32">a</text:span><text:span text:style-name="T67"> </text:span><text:span text:style-name="T32">ou </text:span><text:span text:style-name="T28">c</text:span><text:span text:style-name="T32">e</text:span><text:span text:style-name="T28">r</text:span><text:span text:style-name="T32">t</text:span><text:span text:style-name="T24">i</text:span><text:span text:style-name="T40">f</text:span><text:span text:style-name="T24">i</text:span><text:span text:style-name="T28">c</text:span><text:span text:style-name="T32">ado</text:span><text:span text:style-name="T104"> </text:span><text:span text:style-name="T32">e</text:span><text:span text:style-name="T38">m</text:span><text:span text:style-name="T24">i</text:span><text:span text:style-name="T32">t</text:span><text:span text:style-name="T24">i</text:span><text:span text:style-name="T40">d</text:span><text:span text:style-name="T32">o</text:span><text:span text:style-name="T111"> </text:span><text:span text:style-name="T32">por o</text:span><text:span text:style-name="T28">r</text:span><text:span text:style-name="T32">g</text:span><text:span text:style-name="T40">a</text:span><text:span text:style-name="T32">n</text:span><text:span text:style-name="T28">i</text:span><text:span text:style-name="T24">z</text:span><text:span text:style-name="T32">a</text:span><text:span text:style-name="T28">ç</text:span><text:span text:style-name="T32">ão</text:span><text:span text:style-name="T58"> </text:span><text:span text:style-name="T28">c</text:span><text:span text:style-name="T40">o</text:span><text:span text:style-name="T32">ng</text:span><text:span text:style-name="T40">ê</text:span><text:span text:style-name="T32">ne</text:span><text:span text:style-name="T28">r</text:span><text:span text:style-name="T32">e;</text:span></text:p>
            <text:p text:style-name="P7"/>
            <text:p text:style-name="P111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32">e</text:span><text:span text:style-name="T28">x</text:span><text:span text:style-name="T32">pe</text:span><text:span text:style-name="T28">ri</text:span><text:span text:style-name="T32">ên</text:span><text:span text:style-name="T28">ci</text:span><text:span text:style-name="T32">a</text:span><text:span text:style-name="T99"> </text:span><text:span text:style-name="T38">m</text:span><text:span text:style-name="T46">í</text:span><text:span text:style-name="T32">n</text:span><text:span text:style-name="T24">i</text:span><text:span text:style-name="T38">m</text:span><text:span text:style-name="T32">a</text:span><text:span text:style-name="T97"> </text:span><text:span text:style-name="T32">de</text:span><text:span text:style-name="T46"> </text:span><text:span text:style-name="T32">60</text:span><text:span text:style-name="T46"> </text:span><text:span text:style-name="T28">(s</text:span><text:span text:style-name="T32">e</text:span><text:span text:style-name="T28">ss</text:span><text:span text:style-name="T32">en</text:span><text:span text:style-name="T40">t</text:span><text:span text:style-name="T32">a)</text:span><text:span text:style-name="T101"> </text:span><text:span text:style-name="T38">m</text:span><text:span text:style-name="T32">e</text:span><text:span text:style-name="T24">s</text:span><text:span text:style-name="T32">es</text:span><text:span text:style-name="T72"> </text:span><text:span text:style-name="T32">no</text:span><text:span text:style-name="T46"> </text:span><text:span text:style-name="T40">g</text:span><text:span text:style-name="T32">e</text:span><text:span text:style-name="T28">r</text:span><text:span text:style-name="T32">en</text:span><text:span text:style-name="T28">ci</text:span><text:span text:style-name="T32">a</text:span><text:span text:style-name="T38">m</text:span><text:span text:style-name="T32">ento de</text:span><text:span text:style-name="T46"> </text:span><text:span text:style-name="T24">P</text:span><text:span text:style-name="T54">r</text:span><text:span text:style-name="T32">o</text:span><text:span text:style-name="T28">j</text:span><text:span text:style-name="T32">etos</text:span><text:span text:style-name="T67"> </text:span><text:span text:style-name="T32">de I</text:span><text:span text:style-name="T38">m</text:span><text:span text:style-name="T32">p</text:span><text:span text:style-name="T24">l</text:span><text:span text:style-name="T32">anta</text:span><text:span text:style-name="T28">ç</text:span><text:span text:style-name="T40">ã</text:span><text:span text:style-name="T32">o</text:span><text:span text:style-name="T101"> </text:span><text:span text:style-name="T32">de</text:span><text:span text:style-name="T46"> </text:span><text:span text:style-name="T28">s</text:span><text:span text:style-name="T40">o</text:span><text:span text:style-name="T24">l</text:span><text:span text:style-name="T32">u</text:span><text:span text:style-name="T28">ç</text:span><text:span text:style-name="T32">ões</text:span><text:span text:style-name="T111"> </text:span><text:span text:style-name="T40">d</text:span><text:span text:style-name="T32">e</text:span><text:span text:style-name="T46"> </text:span><text:span text:style-name="T54">T</text:span><text:span text:style-name="T32">I.</text:span></text:p>
          </table:table-cell>
        </table:table-row>
      </table:table>
      <text:p text:style-name="P3"/>
      <text:p text:style-name="P6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60"/>
            <text:p text:style-name="P77"><text:span text:style-name="T127">2.2.</text:span><text:span text:style-name="T42">2</text:span><text:span text:style-name="T35">.</text:span><text:span text:style-name="T128"> </text:span><text:span text:style-name="T29">L</text:span><text:span text:style-name="T34">í</text:span><text:span text:style-name="T29">d</text:span><text:span text:style-name="T34">er</text:span><text:span text:style-name="T66"> </text:span><text:span text:style-name="T29">d</text:span><text:span text:style-name="T34">o</text:span><text:span text:style-name="T62"> </text:span><text:span text:style-name="T41">E</text:span><text:span text:style-name="T34">s</text:span><text:span text:style-name="T41">c</text:span><text:span text:style-name="T25">r</text:span><text:span text:style-name="T34">i</text:span><text:span text:style-name="T29">tó</text:span><text:span text:style-name="T25">r</text:span><text:span text:style-name="T34">io</text:span><text:span text:style-name="T102"> </text:span><text:span text:style-name="T29">d</text:span><text:span text:style-name="T34">o</text:span><text:span text:style-name="T29"> </text:span><text:span text:style-name="T25">P</text:span><text:span text:style-name="T41">r</text:span><text:span text:style-name="T29">o</text:span><text:span text:style-name="T34">je</text:span><text:span text:style-name="T29">t</text:span><text:span text:style-name="T34">o</text:span><text:span text:style-name="T112"> </text:span><text:span text:style-name="T29">(L</text:span><text:span text:style-name="T34">í</text:span><text:span text:style-name="T29">d</text:span><text:span text:style-name="T34">er</text:span><text:span text:style-name="T112"> </text:span><text:span text:style-name="T29">d</text:span><text:span text:style-name="T34">e </text:span><text:span text:style-name="T25">P</text:span><text:span text:style-name="T39">M</text:span><text:span text:style-name="T29">O</text:span><text:span text:style-name="T34">)</text:span></text:p>
          </table:table-cell>
          <table:covered-table-cell/>
        </table:table-row>
        <table:table-row table:style-name="Table4.2">
          <table:table-cell table:style-name="Table4.A2" table:number-columns-spanned="2" office:value-type="string">
            <text:p text:style-name="P78"><text:span text:style-name="T32">O</text:span><text:span text:style-name="T24"> </text:span><text:span text:style-name="T32">Líder</text:span><text:span text:style-name="T72"> </text:span><text:span text:style-name="T40">d</text:span><text:span text:style-name="T32">e </text:span><text:span text:style-name="T24">P</text:span><text:span text:style-name="T32">MO</text:span><text:span text:style-name="T103"> </text:span><text:span text:style-name="T28">s</text:span><text:span text:style-name="T32">e</text:span><text:span text:style-name="T28">r</text:span><text:span text:style-name="T32">á</text:span><text:span text:style-name="T72"> </text:span><text:span text:style-name="T28">r</text:span><text:span text:style-name="T32">e</text:span><text:span text:style-name="T28">s</text:span><text:span text:style-name="T40">p</text:span><text:span text:style-name="T32">on</text:span><text:span text:style-name="T28">s</text:span><text:span text:style-name="T32">á</text:span><text:span text:style-name="T28">v</text:span><text:span text:style-name="T32">el</text:span><text:span text:style-name="T104"> </text:span><text:span text:style-name="T32">po</text:span><text:span text:style-name="T28">r</text:span><text:span text:style-name="T32">:</text:span></text:p>
            <text:p text:style-name="P60"/>
            <text:p text:style-name="P113"><text:span text:style-name="T28">G</text:span><text:span text:style-name="T32">e</text:span><text:span text:style-name="T28">r</text:span><text:span text:style-name="T32">en</text:span><text:span text:style-name="T28">c</text:span><text:span text:style-name="T24">i</text:span><text:span text:style-name="T32">ar</text:span><text:span text:style-name="T65"> </text:span><text:span text:style-name="T32">o</text:span><text:span text:style-name="T91"> </text:span><text:span text:style-name="T32">p</text:span><text:span text:style-name="T28">r</text:span><text:span text:style-name="T32">o</text:span><text:span text:style-name="T28">j</text:span><text:span text:style-name="T32">e</text:span><text:span text:style-name="T40">t</text:span><text:span text:style-name="T32">o,</text:span><text:span text:style-name="T118"> </text:span><text:span text:style-name="T32">no</text:span><text:span text:style-name="T93"> </text:span><text:span text:style-name="T40">â</text:span><text:span text:style-name="T38">m</text:span><text:span text:style-name="T32">b</text:span><text:span text:style-name="T24">i</text:span><text:span text:style-name="T32">to</text:span><text:span text:style-name="T113"> </text:span><text:span text:style-name="T32">das</text:span><text:span text:style-name="T90"> </text:span><text:span text:style-name="T32">d</text:span><text:span text:style-name="T24">i</text:span><text:span text:style-name="T28">sc</text:span><text:span text:style-name="T24">i</text:span><text:span text:style-name="T32">p</text:span><text:span text:style-name="T28">l</text:span><text:span text:style-name="T24">i</text:span><text:span text:style-name="T40">n</text:span><text:span text:style-name="T32">as</text:span><text:span text:style-name="T115"> </text:span><text:span text:style-name="T32">de</text:span><text:span text:style-name="T90"> </text:span><text:span text:style-name="T40">g</text:span><text:span text:style-name="T32">e</text:span><text:span text:style-name="T28">s</text:span><text:span text:style-name="T32">tão</text:span><text:span text:style-name="T113"> </text:span><text:span text:style-name="T32">de</text:span><text:span text:style-name="T93"> </text:span><text:span text:style-name="T32">p</text:span><text:span text:style-name="T28">r</text:span><text:span text:style-name="T32">o</text:span><text:span text:style-name="T28">j</text:span><text:span text:style-name="T32">etos</text:span><text:span text:style-name="T118"> </text:span><text:span text:style-name="T32">de</text:span><text:span text:style-name="T90"> </text:span><text:span text:style-name="T32">a</text:span><text:span text:style-name="T28">c</text:span><text:span text:style-name="T32">o</text:span><text:span text:style-name="T54">r</text:span><text:span text:style-name="T32">do</text:span><text:span text:style-name="T118"> </text:span><text:span text:style-name="T28">c</text:span><text:span text:style-name="T32">om</text:span><text:span text:style-name="T95"> </text:span><text:span text:style-name="T46">a</text:span><text:span text:style-name="T32">s </text:span><text:span text:style-name="T28">r</text:span><text:span text:style-name="T32">e</text:span><text:span text:style-name="T40">f</text:span><text:span text:style-name="T32">e</text:span><text:span text:style-name="T28">r</text:span><text:span text:style-name="T32">ên</text:span><text:span text:style-name="T28">c</text:span><text:span text:style-name="T24">i</text:span><text:span text:style-name="T32">as</text:span><text:span text:style-name="T54"> </text:span><text:span text:style-name="T32">p</text:span><text:span text:style-name="T28">r</text:span><text:span text:style-name="T32">e</text:span><text:span text:style-name="T28">c</text:span><text:span text:style-name="T32">o</text:span><text:span text:style-name="T40">n</text:span><text:span text:style-name="T28">i</text:span><text:span text:style-name="T24">z</text:span><text:span text:style-name="T32">adas</text:span><text:span text:style-name="T28"> </text:span><text:span text:style-name="T40">n</text:span><text:span text:style-name="T32">o</text:span><text:span text:style-name="T49"> </text:span><text:span text:style-name="T24">P</text:span><text:span text:style-name="T40">M</text:span><text:span text:style-name="T24">B</text:span><text:span text:style-name="T40">o</text:span><text:span text:style-name="T32">K</text:span><text:span text:style-name="T52"> </text:span><text:span text:style-name="T28">(</text:span><text:span text:style-name="T24">P</text:span><text:span text:style-name="T28">r</text:span><text:span text:style-name="T32">o</text:span><text:span text:style-name="T28">j</text:span><text:span text:style-name="T32">e</text:span><text:span text:style-name="T28">c</text:span><text:span text:style-name="T32">t</text:span><text:span text:style-name="T38"> </text:span><text:span text:style-name="T40">M</text:span><text:span text:style-name="T32">a</text:span><text:span text:style-name="T40">n</text:span><text:span text:style-name="T32">ag</text:span><text:span text:style-name="T40">e</text:span><text:span text:style-name="T38">m</text:span><text:span text:style-name="T32">ent </text:span><text:span text:style-name="T24">B</text:span><text:span text:style-name="T32">o</text:span><text:span text:style-name="T40">d</text:span><text:span text:style-name="T32">y</text:span><text:span text:style-name="T44"> </text:span><text:span text:style-name="T32">of</text:span><text:span text:style-name="T57"> </text:span><text:span text:style-name="T24">K</text:span><text:span text:style-name="T32">n</text:span><text:span text:style-name="T40">o</text:span><text:span text:style-name="T32">w</text:span><text:span text:style-name="T24">l</text:span><text:span text:style-name="T32">e</text:span><text:span text:style-name="T40">d</text:span><text:span text:style-name="T32">ge)</text:span><text:span text:style-name="T52"> </text:span><text:span text:style-name="T32">5ª</text:span><text:span text:style-name="T79"> </text:span><text:span text:style-name="T24">E</text:span><text:span text:style-name="T40">d</text:span><text:span text:style-name="T24">i</text:span><text:span text:style-name="T28">ç</text:span><text:span text:style-name="T32">ão do</text:span><text:span text:style-name="T46"> </text:span><text:span text:style-name="T40">P</text:span><text:span text:style-name="T32">MI</text:span><text:span text:style-name="T103"> </text:span><text:span text:style-name="T54">(</text:span><text:span text:style-name="T24">P</text:span><text:span text:style-name="T28">r</text:span><text:span text:style-name="T32">o</text:span><text:span text:style-name="T28">j</text:span><text:span text:style-name="T32">e</text:span><text:span text:style-name="T28">c</text:span><text:span text:style-name="T32">t</text:span><text:span text:style-name="T111"> </text:span><text:span text:style-name="T32">M</text:span><text:span text:style-name="T40">a</text:span><text:span text:style-name="T32">na</text:span><text:span text:style-name="T40">g</text:span><text:span text:style-name="T32">e</text:span><text:span text:style-name="T38">m</text:span><text:span text:style-name="T46">e</text:span><text:span text:style-name="T32">nt</text:span><text:span text:style-name="T58"> </text:span><text:span text:style-name="T32">In</text:span><text:span text:style-name="T28">s</text:span><text:span text:style-name="T40">t</text:span><text:span text:style-name="T24">i</text:span><text:span text:style-name="T32">tu</text:span><text:span text:style-name="T40">t</text:span><text:span text:style-name="T32">e</text:span><text:span text:style-name="T28">)</text:span><text:span text:style-name="T32">;</text:span></text:p>
            <text:p text:style-name="P7"/>
            <text:p text:style-name="P114"><text:span text:style-name="T28">G</text:span><text:span text:style-name="T32">e</text:span><text:span text:style-name="T28">r</text:span><text:span text:style-name="T32">en</text:span><text:span text:style-name="T28">c</text:span><text:span text:style-name="T24">i</text:span><text:span text:style-name="T32">ar</text:span><text:span text:style-name="T28"> </text:span><text:span text:style-name="T32">a</text:span><text:span text:style-name="T45"> </text:span><text:span text:style-name="T32">e</text:span><text:span text:style-name="T28">s</text:span><text:span text:style-name="T32">t</text:span><text:span text:style-name="T28">r</text:span><text:span text:style-name="T32">utu</text:span><text:span text:style-name="T28">r</text:span><text:span text:style-name="T32">a</text:span><text:span text:style-name="T54"> </text:span><text:span text:style-name="T32">de</text:span><text:span text:style-name="T49"> </text:span><text:span text:style-name="T40">P</text:span><text:span text:style-name="T32">MO</text:span><text:span text:style-name="T38"> </text:span><text:span text:style-name="T32">da</text:span><text:span text:style-name="T37"> </text:span><text:span text:style-name="T32">C</text:span><text:span text:style-name="T28">O</text:span><text:span text:style-name="T32">N</text:span><text:span text:style-name="T54">T</text:span><text:span text:style-name="T32">R</text:span><text:span text:style-name="T24">A</text:span><text:span text:style-name="T54">T</text:span><text:span text:style-name="T24">A</text:span><text:span text:style-name="T32">DA</text:span><text:span text:style-name="T46"> </text:span><text:span text:style-name="T24">i</text:span><text:span text:style-name="T38">m</text:span><text:span text:style-name="T32">p</text:span><text:span text:style-name="T24">l</text:span><text:span text:style-name="T32">an</text:span><text:span text:style-name="T40">t</text:span><text:span text:style-name="T32">ada</text:span><text:span text:style-name="T28"> </text:span><text:span text:style-name="T32">pa</text:span><text:span text:style-name="T28">r</text:span><text:span text:style-name="T32">a</text:span><text:span text:style-name="T37"> </text:span><text:span text:style-name="T40">f</text:span><text:span text:style-name="T24">i</text:span><text:span text:style-name="T32">ns</text:span><text:span text:style-name="T37"> </text:span><text:span text:style-name="T32">do</text:span><text:span text:style-name="T49"> </text:span><text:span text:style-name="T32">p</text:span><text:span text:style-name="T28">r</text:span><text:span text:style-name="T32">e</text:span><text:span text:style-name="T28">s</text:span><text:span text:style-name="T40">e</text:span><text:span text:style-name="T32">nte</text:span><text:span text:style-name="T28"> </text:span><text:span text:style-name="T54">T</text:span><text:span text:style-name="T32">e</text:span><text:span text:style-name="T24">r</text:span><text:span text:style-name="T38">m</text:span><text:span text:style-name="T32">o de</text:span><text:span text:style-name="T46"> </text:span><text:span text:style-name="T32">Re</text:span><text:span text:style-name="T40">f</text:span><text:span text:style-name="T32">e</text:span><text:span text:style-name="T28">r</text:span><text:span text:style-name="T32">ên</text:span><text:span text:style-name="T52">c</text:span><text:span text:style-name="T24">i</text:span><text:span text:style-name="T32">a.</text:span></text:p>
          </table:table-cell>
          <table:covered-table-cell/>
        </table:table-row>
        <table:table-row table:style-name="Table4.3">
          <table:table-cell table:style-name="Table4.A1" table:number-columns-spanned="2" office:value-type="string">
            <text:p text:style-name="P81"><text:span text:style-name="T29">Qu</text:span><text:span text:style-name="T34">ali</text:span><text:span text:style-name="T29">f</text:span><text:span text:style-name="T34">icaç</text:span><text:span text:style-name="T55">õ</text:span><text:span text:style-name="T34">es</text:span><text:span text:style-name="T100"> </text:span><text:span text:style-name="T25">E</text:span><text:span text:style-name="T34">xi</text:span><text:span text:style-name="T29">g</text:span><text:span text:style-name="T34">i</text:span><text:span text:style-name="T55">d</text:span><text:span text:style-name="T34">as</text:span></text:p>
          </table:table-cell>
          <table:covered-table-cell/>
        </table:table-row>
        <table:table-row table:style-name="Table4.4">
          <table:table-cell table:style-name="Table4.A4" office:value-type="string">
            <text:p text:style-name="P78"><text:span text:style-name="T24">Á</text:span><text:span text:style-name="T28">r</text:span><text:span text:style-name="T32">ea</text:span><text:span text:style-name="T61"> </text:span><text:span text:style-name="T32">de</text:span></text:p>
            <text:p text:style-name="P77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/text:p>
          </table:table-cell>
          <table:table-cell table:style-name="Table4.B4" office:value-type="string">
            <text:p text:style-name="P19"/>
            <text:p text:style-name="P104"><text:span text:style-name="T28">G</text:span><text:span text:style-name="T32">e</text:span><text:span text:style-name="T28">s</text:span><text:span text:style-name="T32">tão</text:span><text:span text:style-name="T111"> </text:span><text:span text:style-name="T40">d</text:span><text:span text:style-name="T32">o</text:span><text:span text:style-name="T46"> </text:span><text:span text:style-name="T24">P</text:span><text:span text:style-name="T28">r</text:span><text:span text:style-name="T32">o</text:span><text:span text:style-name="T28">j</text:span><text:span text:style-name="T32">e</text:span><text:span text:style-name="T40">t</text:span><text:span text:style-name="T32">o</text:span></text:p>
          </table:table-cell>
        </table:table-row>
        <table:table-row table:style-name="Table4.5">
          <table:table-cell table:style-name="Table4.A5" office:value-type="string">
            <text:p text:style-name="P19"/>
            <text:p text:style-name="P77"><text:span text:style-name="T28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  <table:table-cell table:style-name="Table4.B5" office:value-type="string">
            <text:p text:style-name="P117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 </text:span><text:span text:style-name="T85"><text:s/>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 </text:span><text:span text:style-name="T85"><text:s/></text:span><text:span text:style-name="T28">s</text:span><text:span text:style-name="T46">u</text:span><text:span text:style-name="T32">pe</text:span><text:span text:style-name="T28">r</text:span><text:span text:style-name="T24">i</text:span><text:span text:style-name="T32">or </text:span><text:span text:style-name="T129"><text:s/></text:span><text:span text:style-name="T28">c</text:span><text:span text:style-name="T32">o</text:span><text:span text:style-name="T38">m</text:span><text:span text:style-name="T32">p</text:span><text:span text:style-name="T24">l</text:span><text:span text:style-name="T32">eta </text:span><text:span text:style-name="T85"><text:s/></text:span><text:span text:style-name="T32">por <text:s/></text:span><text:span text:style-name="T52"><text:s/></text:span><text:span text:style-name="T38">m</text:span><text:span text:style-name="T32">e</text:span><text:span text:style-name="T24">i</text:span><text:span text:style-name="T32">o <text:s/></text:span><text:span text:style-name="T40"><text:s/></text:span><text:span text:style-name="T32">de <text:s/></text:span><text:span text:style-name="T52"><text:s/></text:span><text:span text:style-name="T32">d</text:span><text:span text:style-name="T28">i</text:span><text:span text:style-name="T32">p</text:span><text:span text:style-name="T28">l</text:span><text:span text:style-name="T32">o</text:span><text:span text:style-name="T38">m</text:span><text:span text:style-name="T32">a </text:span><text:span text:style-name="T129"><text:s/></text:span><text:span text:style-name="T32">de </text:span><text:span text:style-name="T24">i</text:span><text:span text:style-name="T32">n</text:span><text:span text:style-name="T28">s</text:span><text:span text:style-name="T32">t</text:span><text:span text:style-name="T24">i</text:span><text:span text:style-name="T40">t</text:span><text:span text:style-name="T32">u</text:span><text:span text:style-name="T24">i</text:span><text:span text:style-name="T28">ç</text:span><text:span text:style-name="T40">ã</text:span><text:span text:style-name="T32">o</text:span><text:span text:style-name="T104"> </text:span><text:span text:style-name="T32">de en</text:span><text:span text:style-name="T28">si</text:span><text:span text:style-name="T32">no</text:span><text:span text:style-name="T111"> </text:span><text:span text:style-name="T28">s</text:span><text:span text:style-name="T40">u</text:span><text:span text:style-name="T32">pe</text:span><text:span text:style-name="T28">ri</text:span><text:span text:style-name="T32">or</text:span><text:span text:style-name="T111"> </text:span><text:span text:style-name="T28">r</text:span><text:span text:style-name="T32">e</text:span><text:span text:style-name="T28">c</text:span><text:span text:style-name="T32">onhe</text:span><text:span text:style-name="T52">c</text:span><text:span text:style-name="T24">i</text:span><text:span text:style-name="T32">da</text:span><text:span text:style-name="T101"> </text:span><text:span text:style-name="T32">p</text:span><text:span text:style-name="T40">e</text:span><text:span text:style-name="T24">l</text:span><text:span text:style-name="T32">o</text:span><text:span text:style-name="T61"> </text:span><text:span text:style-name="T32">M</text:span><text:span text:style-name="T24">E</text:span><text:span text:style-name="T54">C</text:span><text:span text:style-name="T32">.</text:span></text:p>
          </table:table-cell>
        </table:table-row>
        <table:table-row table:style-name="Table4.6">
          <table:table-cell table:style-name="Table4.A6" office:value-type="string">
            <text:p text:style-name="P52"/>
            <text:p text:style-name="P3"/>
            <text:p text:style-name="P77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/text:p>
          </table:table-cell>
          <table:table-cell table:style-name="Table4.B6" office:value-type="string">
            <text:p text:style-name="P108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32">e</text:span><text:span text:style-name="T28">x</text:span><text:span text:style-name="T32">pe</text:span><text:span text:style-name="T28">ri</text:span><text:span text:style-name="T32">ên</text:span><text:span text:style-name="T28">ci</text:span><text:span text:style-name="T32">a</text:span><text:span text:style-name="T99"> </text:span><text:span text:style-name="T32">p</text:span><text:span text:style-name="T28">r</text:span><text:span text:style-name="T40">of</text:span><text:span text:style-name="T24">i</text:span><text:span text:style-name="T28">ss</text:span><text:span text:style-name="T24">i</text:span><text:span text:style-name="T32">onal</text:span><text:span text:style-name="T101"> </text:span><text:span text:style-name="T32">de,</text:span><text:span text:style-name="T24"> </text:span><text:span text:style-name="T32">no</text:span><text:span text:style-name="T46"> </text:span><text:span text:style-name="T38">m</text:span><text:span text:style-name="T32">ín</text:span><text:span text:style-name="T24">i</text:span><text:span text:style-name="T38">m</text:span><text:span text:style-name="T32">o,</text:span><text:span text:style-name="T111"> </text:span><text:span text:style-name="T32">8</text:span><text:span text:style-name="T61"> </text:span><text:span text:style-name="T28">(</text:span><text:span text:style-name="T32">o</text:span><text:span text:style-name="T24">i</text:span><text:span text:style-name="T32">to)</text:span><text:span text:style-name="T61"> </text:span><text:span text:style-name="T32">ano</text:span><text:span text:style-name="T28">s</text:span><text:span text:style-name="T32">;</text:span></text:p>
            <text:p text:style-name="P7"/>
            <text:p text:style-name="P119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32">e</text:span><text:span text:style-name="T28">x</text:span><text:span text:style-name="T32">pe</text:span><text:span text:style-name="T28">ri</text:span><text:span text:style-name="T32">ên</text:span><text:span text:style-name="T28">ci</text:span><text:span text:style-name="T32">a</text:span><text:span text:style-name="T99"> </text:span><text:span text:style-name="T38">m</text:span><text:span text:style-name="T46">í</text:span><text:span text:style-name="T32">n</text:span><text:span text:style-name="T24">i</text:span><text:span text:style-name="T38">m</text:span><text:span text:style-name="T32">a</text:span><text:span text:style-name="T97"> </text:span><text:span text:style-name="T32">de</text:span><text:span text:style-name="T46"> </text:span><text:span text:style-name="T32">48</text:span><text:span text:style-name="T46"> </text:span><text:span text:style-name="T54">(</text:span><text:span text:style-name="T32">qua</text:span><text:span text:style-name="T28">r</text:span><text:span text:style-name="T40">e</text:span><text:span text:style-name="T32">nta</text:span><text:span text:style-name="T111"> </text:span><text:span text:style-name="T32">e</text:span><text:span text:style-name="T61"> </text:span><text:span text:style-name="T40">o</text:span><text:span text:style-name="T24">i</text:span><text:span text:style-name="T32">t</text:span><text:span text:style-name="T40">o</text:span><text:span text:style-name="T32">)</text:span><text:span text:style-name="T67"> </text:span><text:span text:style-name="T38">m</text:span><text:span text:style-name="T32">e</text:span><text:span text:style-name="T28">s</text:span><text:span text:style-name="T32">es</text:span><text:span text:style-name="T72"> </text:span><text:span text:style-name="T32">no ge</text:span><text:span text:style-name="T28">r</text:span><text:span text:style-name="T32">en</text:span><text:span text:style-name="T28">ci</text:span><text:span text:style-name="T32">a</text:span><text:span text:style-name="T38">m</text:span><text:span text:style-name="T32">ento</text:span><text:span text:style-name="T120"> </text:span><text:span text:style-name="T32">de </text:span><text:span text:style-name="T24">P</text:span><text:span text:style-name="T28">r</text:span><text:span text:style-name="T32">o</text:span><text:span text:style-name="T28">j</text:span><text:span text:style-name="T32">eto</text:span><text:span text:style-name="T28">s</text:span><text:span text:style-name="T32">.</text:span></text:p>
          </table:table-cell>
        </table:table-row>
      </table:table>
      <text:p text:style-name="P56"/>
      <text:p text:style-name="P3"/>
      <text:p text:style-name="P3"/>
      <text:p text:style-name="P92"><text:span text:style-name="T127">2.2.</text:span><text:span text:style-name="T42">3</text:span><text:span text:style-name="T35">.</text:span><text:span text:style-name="T128"> </text:span><text:span text:style-name="T29">G</text:span><text:span text:style-name="T34">e</text:span><text:span text:style-name="T25">r</text:span><text:span text:style-name="T34">e</text:span><text:span text:style-name="T29">nt</text:span><text:span text:style-name="T34">e</text:span><text:span text:style-name="T102"> </text:span><text:span text:style-name="T29">d</text:span><text:span text:style-name="T34">e C</text:span><text:span text:style-name="T29">ont</text:span><text:span text:style-name="T25">r</text:span><text:span text:style-name="T34">a</text:span><text:span text:style-name="T29">t</text:span><text:span text:style-name="T34">o</text:span></text:p>
      <text:p text:style-name="P64"/>
      <text:p text:style-name="P90"><text:span text:style-name="T32">O</text:span><text:span text:style-name="T24"> </text:span><text:span text:style-name="T28">G</text:span><text:span text:style-name="T32">e</text:span><text:span text:style-name="T28">r</text:span><text:span text:style-name="T32">ente</text:span><text:span text:style-name="T72"> </text:span><text:span text:style-name="T32">de</text:span><text:span text:style-name="T46"> </text:span><text:span text:style-name="T54">C</text:span><text:span text:style-name="T32">ont</text:span><text:span text:style-name="T28">r</text:span><text:span text:style-name="T32">a</text:span><text:span text:style-name="T40">t</text:span><text:span text:style-name="T32">o</text:span><text:span text:style-name="T101"> </text:span><text:span text:style-name="T28">s</text:span><text:span text:style-name="T32">e</text:span><text:span text:style-name="T54">r</text:span><text:span text:style-name="T32">á</text:span><text:span text:style-name="T72"> </text:span><text:span text:style-name="T28">r</text:span><text:span text:style-name="T32">e</text:span><text:span text:style-name="T28">s</text:span><text:span text:style-name="T32">pon</text:span><text:span text:style-name="T28">s</text:span><text:span text:style-name="T40">á</text:span><text:span text:style-name="T24">v</text:span><text:span text:style-name="T40">e</text:span><text:span text:style-name="T32">l</text:span><text:span text:style-name="T58"> </text:span><text:span text:style-name="T40">p</text:span><text:span text:style-name="T32">o</text:span><text:span text:style-name="T28">r</text:span><text:span text:style-name="T32">:</text:span></text:p>
      <text:p text:style-name="P7"/>
      <text:p text:style-name="P120"><text:span text:style-name="T32">Rea</text:span><text:span text:style-name="T28">li</text:span><text:span text:style-name="T24">z</text:span><text:span text:style-name="T32">ar</text:span><text:span text:style-name="T61"> </text:span><text:span text:style-name="T32">a</text:span><text:span text:style-name="T54"> </text:span><text:span text:style-name="T40">g</text:span><text:span text:style-name="T32">e</text:span><text:span text:style-name="T28">s</text:span><text:span text:style-name="T32">tão</text:span><text:span text:style-name="T61"> </text:span><text:span text:style-name="T40">d</text:span><text:span text:style-name="T32">o</text:span><text:span text:style-name="T40"> </text:span><text:span text:style-name="T28">c</text:span><text:span text:style-name="T32">ont</text:span><text:span text:style-name="T54">r</text:span><text:span text:style-name="T32">ato</text:span><text:span text:style-name="T46"> </text:span><text:span text:style-name="T28">j</text:span><text:span text:style-name="T32">un</text:span><text:span text:style-name="T40">t</text:span><text:span text:style-name="T32">a</text:span><text:span text:style-name="T38">m</text:span><text:span text:style-name="T32">ente</text:span><text:span text:style-name="T67"> </text:span><text:span text:style-name="T28">c</text:span><text:span text:style-name="T32">om</text:span><text:span text:style-name="T54"> </text:span><text:span text:style-name="T32">o</text:span><text:span text:style-name="T54"> </text:span><text:span text:style-name="T24">B</text:span><text:span text:style-name="T32">NB</text:span><text:span text:style-name="T40"> </text:span><text:span text:style-name="T32">atua</text:span><text:span text:style-name="T40">n</text:span><text:span text:style-name="T32">do</text:span><text:span text:style-name="T46"> </text:span><text:span text:style-name="T28">c</text:span><text:span text:style-name="T32">o</text:span><text:span text:style-name="T38">m</text:span><text:span text:style-name="T32">o</text:span><text:span text:style-name="T24"> </text:span><text:span text:style-name="T32">p</text:span><text:span text:style-name="T28">r</text:span><text:span text:style-name="T32">epo</text:span><text:span text:style-name="T28">s</text:span><text:span text:style-name="T32">to</text:span><text:span text:style-name="T103"> </text:span><text:span text:style-name="T40">d</text:span><text:span text:style-name="T32">a</text:span><text:span text:style-name="T38"> </text:span><text:span text:style-name="T28">c</text:span><text:span text:style-name="T32">ont</text:span><text:span text:style-name="T28">r</text:span><text:span text:style-name="T32">ata</text:span><text:span text:style-name="T40">d</text:span><text:span text:style-name="T32">a no</text:span><text:span text:style-name="T46"> </text:span><text:span text:style-name="T28">r</text:span><text:span text:style-name="T32">e</text:span><text:span text:style-name="T28">l</text:span><text:span text:style-name="T32">a</text:span><text:span text:style-name="T28">c</text:span><text:span text:style-name="T24">i</text:span><text:span text:style-name="T40">o</text:span><text:span text:style-name="T32">na</text:span><text:span text:style-name="T38">m</text:span><text:span text:style-name="T32">ento</text:span><text:span text:style-name="T132"> </text:span><text:span text:style-name="T28">c</text:span><text:span text:style-name="T32">om o</text:span><text:span text:style-name="T61"> </text:span><text:span text:style-name="T40">B</text:span><text:span text:style-name="T32">N</text:span><text:span text:style-name="T24">B</text:span><text:span text:style-name="T32">.</text:span></text:p>
      <text:p text:style-name="P12"><draw:g text:anchor-type="char" draw:z-index="8" draw:style-name="gr1"><draw:g draw:style-name="gr2"><draw:line draw:style-name="gr3" draw:text-style-name="P170" svg:x1="1.1618in" svg:y1="10.8429in" svg:x2="7.1071in" svg:y2="10.8429in"><text:p/></draw:line></draw:g><draw:g draw:style-name="gr2"><draw:line draw:style-name="gr4" draw:text-style-name="P170" svg:x1="1.1618in" svg:y1="10.8787in" svg:x2="7.1071in" svg:y2="10.8787in"><text:p/></draw:line></draw:g></draw:g></text:p>
      <text:p text:style-name="P12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82"><text:span text:style-name="T29">Qu</text:span><text:span text:style-name="T34">ali</text:span><text:span text:style-name="T29">f</text:span><text:span text:style-name="T34">icaç</text:span><text:span text:style-name="T55">õ</text:span><text:span text:style-name="T34">es</text:span><text:span text:style-name="T100"> </text:span><text:span text:style-name="T25">E</text:span><text:span text:style-name="T34">xi</text:span><text:span text:style-name="T29">g</text:span><text:span text:style-name="T34">i</text:span><text:span text:style-name="T55">d</text:span><text:span text:style-name="T34">as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78"><text:span text:style-name="T24">Á</text:span><text:span text:style-name="T28">r</text:span><text:span text:style-name="T32">ea</text:span><text:span text:style-name="T61"> </text:span><text:span text:style-name="T32">de</text:span></text:p>
            <text:p text:style-name="P77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/text:p>
          </table:table-cell>
          <table:table-cell table:style-name="Table5.B2" office:value-type="string">
            <text:p text:style-name="P19"/>
            <text:p text:style-name="P104"><text:span text:style-name="T28">G</text:span><text:span text:style-name="T32">e</text:span><text:span text:style-name="T28">s</text:span><text:span text:style-name="T32">tão</text:span><text:span text:style-name="T111"> </text:span><text:span text:style-name="T40">d</text:span><text:span text:style-name="T32">e</text:span><text:span text:style-name="T46"> </text:span><text:span text:style-name="T32">C</text:span><text:span text:style-name="T40">o</text:span><text:span text:style-name="T32">nt</text:span><text:span text:style-name="T28">r</text:span><text:span text:style-name="T32">ato</text:span></text:p>
          </table:table-cell>
        </table:table-row>
        <table:table-row table:style-name="Table5.3">
          <table:table-cell table:style-name="Table5.A3" office:value-type="string">
            <text:p text:style-name="P19"/>
            <text:p text:style-name="P77"><text:span text:style-name="T28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  <table:table-cell table:style-name="Table5.B3" office:value-type="string">
            <text:p text:style-name="P118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54"> </text:span><text:span text:style-name="T40">f</text:span><text:span text:style-name="T32">o</text:span><text:span text:style-name="T24">r</text:span><text:span text:style-name="T38">m</text:span><text:span text:style-name="T46">a</text:span><text:span text:style-name="T28">ç</text:span><text:span text:style-name="T32">ão</text:span><text:span text:style-name="T54"> </text:span><text:span text:style-name="T28">s</text:span><text:span text:style-name="T32">upe</text:span><text:span text:style-name="T28">r</text:span><text:span text:style-name="T24">i</text:span><text:span text:style-name="T32">or</text:span><text:span text:style-name="T44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54"> </text:span><text:span text:style-name="T32">por</text:span><text:span text:style-name="T37"> </text:span><text:span text:style-name="T38">m</text:span><text:span text:style-name="T32">e</text:span><text:span text:style-name="T24">i</text:span><text:span text:style-name="T32">o</text:span><text:span text:style-name="T37"> </text:span><text:span text:style-name="T32">de</text:span><text:span text:style-name="T49"> </text:span><text:span text:style-name="T40">d</text:span><text:span text:style-name="T24">i</text:span><text:span text:style-name="T32">p</text:span><text:span text:style-name="T28">l</text:span><text:span text:style-name="T32">o</text:span><text:span text:style-name="T38">m</text:span><text:span text:style-name="T32">a</text:span><text:span text:style-name="T52"> </text:span><text:span text:style-name="T32">de</text:span><text:span text:style-name="T49"> </text:span><text:span text:style-name="T24">i</text:span><text:span text:style-name="T32">n</text:span><text:span text:style-name="T28">s</text:span><text:span text:style-name="T32">t</text:span><text:span text:style-name="T24">i</text:span><text:span text:style-name="T32">t</text:span><text:span text:style-name="T40">u</text:span><text:span text:style-name="T24">i</text:span><text:span text:style-name="T28">ç</text:span><text:span text:style-name="T32">ão de</text:span><text:span text:style-name="T46"> </text:span><text:span text:style-name="T40">e</text:span><text:span text:style-name="T32">n</text:span><text:span text:style-name="T28">s</text:span><text:span text:style-name="T24">i</text:span><text:span text:style-name="T32">no</text:span><text:span text:style-name="T103"> </text:span><text:span text:style-name="T28">s</text:span><text:span text:style-name="T32">upe</text:span><text:span text:style-name="T54">r</text:span><text:span text:style-name="T24">i</text:span><text:span text:style-name="T32">or</text:span><text:span text:style-name="T111"> </text:span><text:span text:style-name="T28">r</text:span><text:span text:style-name="T32">e</text:span><text:span text:style-name="T28">c</text:span><text:span text:style-name="T32">o</text:span><text:span text:style-name="T40">n</text:span><text:span text:style-name="T32">h</text:span><text:span text:style-name="T40">e</text:span><text:span text:style-name="T28">c</text:span><text:span text:style-name="T24">i</text:span><text:span text:style-name="T32">da</text:span><text:span text:style-name="T58"> </text:span><text:span text:style-name="T40">p</text:span><text:span text:style-name="T32">e</text:span><text:span text:style-name="T28">l</text:span><text:span text:style-name="T32">o</text:span><text:span text:style-name="T72"> </text:span><text:span text:style-name="T40">M</text:span><text:span text:style-name="T24">E</text:span><text:span text:style-name="T32">C.</text:span></text:p>
          </table:table-cell>
        </table:table-row>
        <table:table-row table:style-name="Table5.4">
          <table:table-cell table:style-name="Table5.A4" office:value-type="string">
            <text:p text:style-name="P3"/>
            <text:p text:style-name="P122"/>
            <text:p text:style-name="P77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/text:p>
          </table:table-cell>
          <table:table-cell table:style-name="Table5.B4" office:value-type="string">
            <text:p text:style-name="P108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32">e</text:span><text:span text:style-name="T28">x</text:span><text:span text:style-name="T32">pe</text:span><text:span text:style-name="T28">ri</text:span><text:span text:style-name="T32">ên</text:span><text:span text:style-name="T28">ci</text:span><text:span text:style-name="T32">a</text:span><text:span text:style-name="T99"> </text:span><text:span text:style-name="T32">p</text:span><text:span text:style-name="T28">r</text:span><text:span text:style-name="T40">of</text:span><text:span text:style-name="T24">i</text:span><text:span text:style-name="T28">ss</text:span><text:span text:style-name="T24">i</text:span><text:span text:style-name="T32">onal</text:span><text:span text:style-name="T101"> </text:span><text:span text:style-name="T32">de,</text:span><text:span text:style-name="T24"> </text:span><text:span text:style-name="T32">no</text:span><text:span text:style-name="T46"> </text:span><text:span text:style-name="T38">m</text:span><text:span text:style-name="T32">ín</text:span><text:span text:style-name="T24">i</text:span><text:span text:style-name="T38">m</text:span><text:span text:style-name="T32">o,</text:span><text:span text:style-name="T111"> </text:span><text:span text:style-name="T32">8</text:span><text:span text:style-name="T61"> </text:span><text:span text:style-name="T28">(</text:span><text:span text:style-name="T32">o</text:span><text:span text:style-name="T24">i</text:span><text:span text:style-name="T32">to)</text:span><text:span text:style-name="T61"> </text:span><text:span text:style-name="T32">ano</text:span><text:span text:style-name="T28">s</text:span><text:span text:style-name="T32">;</text:span></text:p>
            <text:p text:style-name="P37"/>
            <text:p text:style-name="P124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32">e</text:span><text:span text:style-name="T28">x</text:span><text:span text:style-name="T32">pe</text:span><text:span text:style-name="T28">ri</text:span><text:span text:style-name="T32">ên</text:span><text:span text:style-name="T28">ci</text:span><text:span text:style-name="T32">a</text:span><text:span text:style-name="T99"> </text:span><text:span text:style-name="T32">p</text:span><text:span text:style-name="T28">r</text:span><text:span text:style-name="T40">of</text:span><text:span text:style-name="T24">i</text:span><text:span text:style-name="T28">ss</text:span><text:span text:style-name="T24">i</text:span><text:span text:style-name="T32">onal</text:span><text:span text:style-name="T101"> </text:span><text:span text:style-name="T32">de,</text:span><text:span text:style-name="T24"> </text:span><text:span text:style-name="T32">no</text:span><text:span text:style-name="T46"> </text:span><text:span text:style-name="T38">m</text:span><text:span text:style-name="T32">ín</text:span><text:span text:style-name="T24">i</text:span><text:span text:style-name="T38">m</text:span><text:span text:style-name="T32">o,</text:span><text:span text:style-name="T111"> </text:span><text:span text:style-name="T32">4</text:span><text:span text:style-name="T61"> </text:span><text:span text:style-name="T28">(</text:span><text:span text:style-name="T32">quat</text:span><text:span text:style-name="T28">r</text:span><text:span text:style-name="T32">o)</text:span><text:span text:style-name="T103"> </text:span><text:span text:style-name="T32">anos</text:span><text:span text:style-name="T46"> </text:span><text:span text:style-name="T32">em </text:span><text:span text:style-name="T28">G</text:span><text:span text:style-name="T32">e</text:span><text:span text:style-name="T28">s</text:span><text:span text:style-name="T32">tão</text:span><text:span text:style-name="T111"> </text:span><text:span text:style-name="T40">d</text:span><text:span text:style-name="T32">e</text:span><text:span text:style-name="T46"> </text:span><text:span text:style-name="T32">C</text:span><text:span text:style-name="T40">o</text:span><text:span text:style-name="T32">nt</text:span><text:span text:style-name="T28">r</text:span><text:span text:style-name="T32">atos</text:span><text:span text:style-name="T97"> </text:span><text:span text:style-name="T28">r</text:span><text:span text:style-name="T40">e</text:span><text:span text:style-name="T24">l</text:span><text:span text:style-name="T32">a</text:span><text:span text:style-name="T28">ci</text:span><text:span text:style-name="T32">ona</text:span><text:span text:style-name="T40">d</text:span><text:span text:style-name="T32">os</text:span><text:span text:style-name="T104"> </text:span><text:span text:style-name="T28">c</text:span><text:span text:style-name="T32">om a</text:span><text:span text:style-name="T61"> </text:span><text:span text:style-name="T32">p</text:span><text:span text:style-name="T28">r</text:span><text:span text:style-name="T32">e</text:span><text:span text:style-name="T28">s</text:span><text:span text:style-name="T32">ta</text:span><text:span text:style-name="T28">ç</text:span><text:span text:style-name="T32">ão</text:span><text:span text:style-name="T104"> </text:span><text:span text:style-name="T40">d</text:span><text:span text:style-name="T32">e</text:span><text:span text:style-name="T46"> </text:span><text:span text:style-name="T28">s</text:span><text:span text:style-name="T32">e</text:span><text:span text:style-name="T28">r</text:span><text:span text:style-name="T24">vi</text:span><text:span text:style-name="T28">ç</text:span><text:span text:style-name="T32">os</text:span><text:span text:style-name="T103"> </text:span><text:span text:style-name="T32">de </text:span><text:span text:style-name="T54">T</text:span><text:span text:style-name="T32">e</text:span><text:span text:style-name="T28">c</text:span><text:span text:style-name="T32">no</text:span><text:span text:style-name="T24">l</text:span><text:span text:style-name="T32">og</text:span><text:span text:style-name="T28">i</text:span><text:span text:style-name="T32">a</text:span><text:span text:style-name="T99"> </text:span><text:span text:style-name="T40">d</text:span><text:span text:style-name="T32">a</text:span><text:span text:style-name="T46"> </text:span><text:span text:style-name="T32">In</text:span><text:span text:style-name="T40">f</text:span><text:span text:style-name="T32">o</text:span><text:span text:style-name="T28">r</text:span><text:span text:style-name="T38">m</text:span><text:span text:style-name="T32">a</text:span><text:span text:style-name="T28">ç</text:span><text:span text:style-name="T32">ão.</text:span></text:p>
          </table:table-cell>
        </table:table-row>
      </table:table>
      <text:p text:style-name="P3"/>
      <text:p text:style-name="P3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60"/>
            <text:p text:style-name="P77"><text:span text:style-name="T127">2.2.</text:span><text:span text:style-name="T42">4</text:span><text:span text:style-name="T35">.</text:span><text:span text:style-name="T128"> </text:span><text:span text:style-name="T29">L</text:span><text:span text:style-name="T34">í</text:span><text:span text:style-name="T29">d</text:span><text:span text:style-name="T34">er</text:span><text:span text:style-name="T66"> </text:span><text:span text:style-name="T29">Fun</text:span><text:span text:style-name="T34">ci</text:span><text:span text:style-name="T29">on</text:span><text:span text:style-name="T34">al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78"><text:span text:style-name="T32">O</text:span><text:span text:style-name="T24"> </text:span><text:span text:style-name="T32">Líder</text:span><text:span text:style-name="T72"> </text:span><text:span text:style-name="T28">F</text:span><text:span text:style-name="T40">u</text:span><text:span text:style-name="T32">n</text:span><text:span text:style-name="T28">c</text:span><text:span text:style-name="T24">i</text:span><text:span text:style-name="T40">o</text:span><text:span text:style-name="T32">nal</text:span><text:span text:style-name="T97"> </text:span><text:span text:style-name="T28">s</text:span><text:span text:style-name="T32">e</text:span><text:span text:style-name="T28">r</text:span><text:span text:style-name="T32">á</text:span><text:span text:style-name="T72"> </text:span><text:span text:style-name="T28">r</text:span><text:span text:style-name="T32">e</text:span><text:span text:style-name="T52">s</text:span><text:span text:style-name="T32">pon</text:span><text:span text:style-name="T28">s</text:span><text:span text:style-name="T40">á</text:span><text:span text:style-name="T24">v</text:span><text:span text:style-name="T40">e</text:span><text:span text:style-name="T32">l</text:span><text:span text:style-name="T58"> </text:span><text:span text:style-name="T32">po</text:span><text:span text:style-name="T28">r</text:span><text:span text:style-name="T32">:</text:span></text:p>
            <text:p text:style-name="P7"/>
            <text:p text:style-name="P125"><text:span text:style-name="T28">G</text:span><text:span text:style-name="T32">e</text:span><text:span text:style-name="T28">r</text:span><text:span text:style-name="T32">en</text:span><text:span text:style-name="T28">c</text:span><text:span text:style-name="T24">i</text:span><text:span text:style-name="T32">ar</text:span><text:span text:style-name="T133"> </text:span><text:span text:style-name="T32">os</text:span><text:span text:style-name="T131"> </text:span><text:span text:style-name="T28">r</text:span><text:span text:style-name="T32">e</text:span><text:span text:style-name="T28">c</text:span><text:span text:style-name="T32">u</text:span><text:span text:style-name="T28">rs</text:span><text:span text:style-name="T32">os</text:span><text:span text:style-name="T134"> </text:span><text:span text:style-name="T28">c</text:span><text:span text:style-name="T32">o</text:span><text:span text:style-name="T24">l</text:span><text:span text:style-name="T32">o</text:span><text:span text:style-name="T28">c</text:span><text:span text:style-name="T32">ados</text:span><text:span text:style-name="T133"> </text:span><text:span text:style-name="T32">à</text:span><text:span text:style-name="T131"> </text:span><text:span text:style-name="T32">d</text:span><text:span text:style-name="T24">i</text:span><text:span text:style-name="T28">s</text:span><text:span text:style-name="T32">po</text:span><text:span text:style-name="T52">s</text:span><text:span text:style-name="T24">i</text:span><text:span text:style-name="T28">ç</text:span><text:span text:style-name="T32">ão</text:span><text:span text:style-name="T107"> </text:span><text:span text:style-name="T32">da</text:span><text:span text:style-name="T109"> </text:span><text:span text:style-name="T32">C</text:span><text:span text:style-name="T28">O</text:span><text:span text:style-name="T32">N</text:span><text:span text:style-name="T54">T</text:span><text:span text:style-name="T32">R</text:span><text:span text:style-name="T24">A</text:span><text:span text:style-name="T54">T</text:span><text:span text:style-name="T24">A</text:span><text:span text:style-name="T61">N</text:span><text:span text:style-name="T54">T</text:span><text:span text:style-name="T32">E</text:span><text:span text:style-name="T95"> </text:span><text:span text:style-name="T32">no</text:span><text:span text:style-name="T110"> </text:span><text:span text:style-name="T32">â</text:span><text:span text:style-name="T38">m</text:span><text:span text:style-name="T32">b</text:span><text:span text:style-name="T24">i</text:span><text:span text:style-name="T32">to</text:span><text:span text:style-name="T81"> </text:span><text:span text:style-name="T32">da</text:span><text:span text:style-name="T110"> </text:span><text:span text:style-name="T40">f</text:span><text:span text:style-name="T28">r</text:span><text:span text:style-name="T32">ente </text:span><text:span text:style-name="T40">f</text:span><text:span text:style-name="T32">un</text:span><text:span text:style-name="T28">c</text:span><text:span text:style-name="T24">i</text:span><text:span text:style-name="T32">on</text:span><text:span text:style-name="T40">a</text:span><text:span text:style-name="T32">l</text:span><text:span text:style-name="T101"> </text:span><text:span text:style-name="T32">de </text:span><text:span text:style-name="T28">G</text:span><text:span text:style-name="T32">e</text:span><text:span text:style-name="T28">s</text:span><text:span text:style-name="T32">tão</text:span><text:span text:style-name="T103"> </text:span><text:span text:style-name="T32">de </text:span><text:span text:style-name="T24">P</text:span><text:span text:style-name="T40">e</text:span><text:span text:style-name="T28">ss</text:span><text:span text:style-name="T32">oas</text:span><text:span text:style-name="T111"> </text:span><text:span text:style-name="T32">da</text:span><text:span text:style-name="T46"> </text:span><text:span text:style-name="T24">i</text:span><text:span text:style-name="T38">m</text:span><text:span text:style-name="T32">p</text:span><text:span text:style-name="T24">l</text:span><text:span text:style-name="T32">an</text:span><text:span text:style-name="T40">t</text:span><text:span text:style-name="T32">a</text:span><text:span text:style-name="T28">ç</text:span><text:span text:style-name="T32">ão</text:span><text:span text:style-name="T101"> </text:span><text:span text:style-name="T32">da </text:span><text:span text:style-name="T40">S</text:span><text:span text:style-name="T28">O</text:span><text:span text:style-name="T32">LUÇ</text:span><text:span text:style-name="T24">Ã</text:span><text:span text:style-name="T28">O</text:span><text:span text:style-name="T32">;</text:span></text:p>
          </table:table-cell>
          <table:covered-table-cell/>
        </table:table-row>
        <table:table-row table:style-name="Table6.3">
          <table:table-cell table:style-name="Table6.A1" table:number-columns-spanned="2" office:value-type="string">
            <text:p text:style-name="P81"><text:span text:style-name="T29">Qu</text:span><text:span text:style-name="T34">ali</text:span><text:span text:style-name="T29">f</text:span><text:span text:style-name="T34">icaç</text:span><text:span text:style-name="T55">õ</text:span><text:span text:style-name="T34">es</text:span><text:span text:style-name="T100"> </text:span><text:span text:style-name="T25">E</text:span><text:span text:style-name="T34">xi</text:span><text:span text:style-name="T29">g</text:span><text:span text:style-name="T34">i</text:span><text:span text:style-name="T55">d</text:span><text:span text:style-name="T34">as</text:span></text:p>
          </table:table-cell>
          <table:covered-table-cell/>
        </table:table-row>
        <table:table-row table:style-name="Table6.4">
          <table:table-cell table:style-name="Table6.A4" office:value-type="string">
            <text:p text:style-name="P78"><text:span text:style-name="T24">Á</text:span><text:span text:style-name="T28">r</text:span><text:span text:style-name="T32">ea</text:span><text:span text:style-name="T61"> </text:span><text:span text:style-name="T32">de</text:span></text:p>
            <text:p text:style-name="P77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/text:p>
          </table:table-cell>
          <table:table-cell table:style-name="Table6.B4" office:value-type="string">
            <text:p text:style-name="P51"/>
            <text:p text:style-name="P104"><text:span text:style-name="T28">G</text:span><text:span text:style-name="T32">e</text:span><text:span text:style-name="T28">s</text:span><text:span text:style-name="T32">tão</text:span><text:span text:style-name="T111"> </text:span><text:span text:style-name="T28">F</text:span><text:span text:style-name="T32">un</text:span><text:span text:style-name="T52">c</text:span><text:span text:style-name="T24">i</text:span><text:span text:style-name="T32">o</text:span><text:span text:style-name="T40">n</text:span><text:span text:style-name="T32">al</text:span></text:p>
          </table:table-cell>
        </table:table-row>
        <table:table-row table:style-name="Table6.5">
          <table:table-cell table:style-name="Table6.A5" office:value-type="string">
            <text:p text:style-name="P52"/>
            <text:p text:style-name="P3"/>
            <text:p text:style-name="P77"><text:span text:style-name="T28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  <table:table-cell table:style-name="Table6.B5" office:value-type="string">
            <text:p text:style-name="P102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 </text:span><text:span text:style-name="T85"><text:s/>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 </text:span><text:span text:style-name="T85"><text:s/></text:span><text:span text:style-name="T28">s</text:span><text:span text:style-name="T32">upe</text:span><text:span text:style-name="T28">r</text:span><text:span text:style-name="T24">i</text:span><text:span text:style-name="T32">or </text:span><text:span text:style-name="T129"><text:s/></text:span><text:span text:style-name="T28">c</text:span><text:span text:style-name="T32">o</text:span><text:span text:style-name="T38">m</text:span><text:span text:style-name="T32">p</text:span><text:span text:style-name="T24">l</text:span><text:span text:style-name="T32">eta </text:span><text:span text:style-name="T129"><text:s/></text:span><text:span text:style-name="T32">por <text:s/></text:span><text:span text:style-name="T52"><text:s/></text:span><text:span text:style-name="T38">m</text:span><text:span text:style-name="T32">e</text:span><text:span text:style-name="T24">i</text:span><text:span text:style-name="T32">o <text:s/></text:span><text:span text:style-name="T40"><text:s/></text:span><text:span text:style-name="T32">de <text:s/></text:span><text:span text:style-name="T44"><text:s/></text:span><text:span text:style-name="T32">d</text:span><text:span text:style-name="T28">i</text:span><text:span text:style-name="T32">p</text:span><text:span text:style-name="T24">l</text:span><text:span text:style-name="T32">o</text:span><text:span text:style-name="T38">m</text:span><text:span text:style-name="T32">a </text:span><text:span text:style-name="T129"><text:s/></text:span><text:span text:style-name="T32">de </text:span><text:span text:style-name="T24">i</text:span><text:span text:style-name="T32">n</text:span><text:span text:style-name="T28">s</text:span><text:span text:style-name="T32">t</text:span><text:span text:style-name="T24">i</text:span><text:span text:style-name="T40">t</text:span><text:span text:style-name="T32">u</text:span><text:span text:style-name="T24">i</text:span><text:span text:style-name="T28">ç</text:span><text:span text:style-name="T40">ã</text:span><text:span text:style-name="T32">o</text:span><text:span text:style-name="T104"> </text:span><text:span text:style-name="T32">de en</text:span><text:span text:style-name="T28">si</text:span><text:span text:style-name="T32">no</text:span><text:span text:style-name="T111"> </text:span><text:span text:style-name="T28">s</text:span><text:span text:style-name="T40">u</text:span><text:span text:style-name="T32">pe</text:span><text:span text:style-name="T28">ri</text:span><text:span text:style-name="T32">or</text:span><text:span text:style-name="T111"> </text:span><text:span text:style-name="T28">r</text:span><text:span text:style-name="T32">e</text:span><text:span text:style-name="T28">c</text:span><text:span text:style-name="T32">onhe</text:span><text:span text:style-name="T52">c</text:span><text:span text:style-name="T24">i</text:span><text:span text:style-name="T32">da</text:span><text:span text:style-name="T101"> </text:span><text:span text:style-name="T32">p</text:span><text:span text:style-name="T40">e</text:span><text:span text:style-name="T24">l</text:span><text:span text:style-name="T32">o</text:span><text:span text:style-name="T61"> </text:span><text:span text:style-name="T32">M</text:span><text:span text:style-name="T24">E</text:span><text:span text:style-name="T54">C</text:span><text:span text:style-name="T32">;</text:span></text:p>
            <text:p text:style-name="P65"/>
            <text:p text:style-name="P104"><text:span text:style-name="T32">De</text:span><text:span text:style-name="T28">s</text:span><text:span text:style-name="T32">e</text:span><text:span text:style-name="T28">j</text:span><text:span text:style-name="T32">á</text:span><text:span text:style-name="T24">v</text:span><text:span text:style-name="T40">e</text:span><text:span text:style-name="T32">l</text:span><text:span text:style-name="T104"> </text:span><text:span text:style-name="T32">e</text:span><text:span text:style-name="T28">s</text:span><text:span text:style-name="T40">p</text:span><text:span text:style-name="T32">e</text:span><text:span text:style-name="T28">c</text:span><text:span text:style-name="T24">i</text:span><text:span text:style-name="T40">a</text:span><text:span text:style-name="T24">l</text:span><text:span text:style-name="T28">i</text:span><text:span text:style-name="T24">z</text:span><text:span text:style-name="T32">a</text:span><text:span text:style-name="T28">ç</text:span><text:span text:style-name="T40">ã</text:span><text:span text:style-name="T32">o</text:span><text:span text:style-name="T120"> </text:span><text:span text:style-name="T40">n</text:span><text:span text:style-name="T32">a</text:span><text:span text:style-name="T46"> </text:span><text:span text:style-name="T32">á</text:span><text:span text:style-name="T28">r</text:span><text:span text:style-name="T32">ea</text:span><text:span text:style-name="T61"> </text:span><text:span text:style-name="T32">de</text:span><text:span text:style-name="T46"> </text:span><text:span text:style-name="T54">T</text:span><text:span text:style-name="T32">I.</text:span></text:p>
          </table:table-cell>
        </table:table-row>
        <table:table-row table:style-name="Table6.6">
          <table:table-cell table:style-name="Table6.A6" office:value-type="string">
            <text:p text:style-name="P126"/>
            <text:p text:style-name="P3"/>
            <text:p text:style-name="P3"/>
            <text:p text:style-name="P129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\ 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s</text:span></text:p>
          </table:table-cell>
          <table:table-cell table:style-name="Table6.B6" office:value-type="string">
            <text:p text:style-name="P108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32">e</text:span><text:span text:style-name="T28">x</text:span><text:span text:style-name="T32">pe</text:span><text:span text:style-name="T28">ri</text:span><text:span text:style-name="T32">ên</text:span><text:span text:style-name="T28">ci</text:span><text:span text:style-name="T32">a</text:span><text:span text:style-name="T99"> </text:span><text:span text:style-name="T32">p</text:span><text:span text:style-name="T28">r</text:span><text:span text:style-name="T40">of</text:span><text:span text:style-name="T24">i</text:span><text:span text:style-name="T28">ss</text:span><text:span text:style-name="T24">i</text:span><text:span text:style-name="T32">onal</text:span><text:span text:style-name="T101"> </text:span><text:span text:style-name="T32">de</text:span><text:span text:style-name="T46"> </text:span><text:span text:style-name="T38">m</text:span><text:span text:style-name="T32">ín</text:span><text:span text:style-name="T24">i</text:span><text:span text:style-name="T38">m</text:span><text:span text:style-name="T32">o</text:span><text:span text:style-name="T97"> </text:span><text:span text:style-name="T32">8</text:span><text:span text:style-name="T61"> </text:span><text:span text:style-name="T28">(</text:span><text:span text:style-name="T32">o</text:span><text:span text:style-name="T24">i</text:span><text:span text:style-name="T32">to)</text:span><text:span text:style-name="T61"> </text:span><text:span text:style-name="T32">ano</text:span><text:span text:style-name="T28">s</text:span><text:span text:style-name="T32">;</text:span></text:p>
            <text:p text:style-name="P60"/>
            <text:p text:style-name="P131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32">e</text:span><text:span text:style-name="T28">x</text:span><text:span text:style-name="T32">pe</text:span><text:span text:style-name="T28">ri</text:span><text:span text:style-name="T32">ên</text:span><text:span text:style-name="T28">ci</text:span><text:span text:style-name="T32">a</text:span><text:span text:style-name="T99"> </text:span><text:span text:style-name="T38">m</text:span><text:span text:style-name="T46">í</text:span><text:span text:style-name="T32">n</text:span><text:span text:style-name="T24">i</text:span><text:span text:style-name="T38">m</text:span><text:span text:style-name="T32">a</text:span><text:span text:style-name="T97"> </text:span><text:span text:style-name="T32">de</text:span><text:span text:style-name="T46"> </text:span><text:span text:style-name="T32">48</text:span><text:span text:style-name="T46"> </text:span><text:span text:style-name="T54">(</text:span><text:span text:style-name="T32">qua</text:span><text:span text:style-name="T28">r</text:span><text:span text:style-name="T40">e</text:span><text:span text:style-name="T32">nta</text:span><text:span text:style-name="T111"> </text:span><text:span text:style-name="T32">e</text:span><text:span text:style-name="T61"> </text:span><text:span text:style-name="T40">o</text:span><text:span text:style-name="T24">i</text:span><text:span text:style-name="T32">t</text:span><text:span text:style-name="T40">o</text:span><text:span text:style-name="T32">)</text:span><text:span text:style-name="T67"> </text:span><text:span text:style-name="T38">m</text:span><text:span text:style-name="T32">e</text:span><text:span text:style-name="T28">s</text:span><text:span text:style-name="T32">es</text:span><text:span text:style-name="T72"> </text:span><text:span text:style-name="T46">e</text:span><text:span text:style-name="T32">m </text:span><text:span text:style-name="T24">l</text:span><text:span text:style-name="T40">e</text:span><text:span text:style-name="T24">v</text:span><text:span text:style-name="T32">an</text:span><text:span text:style-name="T40">t</text:span><text:span text:style-name="T32">a</text:span><text:span text:style-name="T38">m</text:span><text:span text:style-name="T32">ento</text:span><text:span text:style-name="T124"> </text:span><text:span text:style-name="T32">de</text:span><text:span text:style-name="T46"> </text:span><text:span text:style-name="T28">r</text:span><text:span text:style-name="T40">e</text:span><text:span text:style-name="T32">q</text:span><text:span text:style-name="T40">u</text:span><text:span text:style-name="T24">i</text:span><text:span text:style-name="T28">s</text:span><text:span text:style-name="T24">i</text:span><text:span text:style-name="T32">tos</text:span><text:span text:style-name="T67"> </text:span><text:span text:style-name="T32">e</text:span><text:span text:style-name="T61"> </text:span><text:span text:style-name="T32">de</text:span><text:span text:style-name="T46"> </text:span><text:span text:style-name="T40">f</text:span><text:span text:style-name="T32">un</text:span><text:span text:style-name="T28">ci</text:span><text:span text:style-name="T32">on</text:span><text:span text:style-name="T40">a</text:span><text:span text:style-name="T24">l</text:span><text:span text:style-name="T28">i</text:span><text:span text:style-name="T32">d</text:span><text:span text:style-name="T40">a</text:span><text:span text:style-name="T32">des</text:span><text:span text:style-name="T124"> </text:span><text:span text:style-name="T32">de </text:span><text:span text:style-name="T28">s</text:span><text:span text:style-name="T24">i</text:span><text:span text:style-name="T28">s</text:span><text:span text:style-name="T32">te</text:span><text:span text:style-name="T38">m</text:span><text:span text:style-name="T32">as</text:span><text:span text:style-name="T111"> </text:span><text:span text:style-name="T32">pa</text:span><text:span text:style-name="T28">r</text:span><text:span text:style-name="T32">a</text:span><text:span text:style-name="T72"> </text:span><text:span text:style-name="T32">a</text:span><text:span text:style-name="T61"> </text:span><text:span text:style-name="T40">f</text:span><text:span text:style-name="T28">r</text:span><text:span text:style-name="T32">ente de</text:span><text:span text:style-name="T46"> </text:span><text:span text:style-name="T28">G</text:span><text:span text:style-name="T32">e</text:span><text:span text:style-name="T28">s</text:span><text:span text:style-name="T32">t</text:span><text:span text:style-name="T40">ã</text:span><text:span text:style-name="T32">o</text:span><text:span text:style-name="T111"> </text:span><text:span text:style-name="T32">de </text:span><text:span text:style-name="T24">P</text:span><text:span text:style-name="T32">e</text:span><text:span text:style-name="T28">ss</text:span><text:span text:style-name="T40">o</text:span><text:span text:style-name="T32">a</text:span><text:span text:style-name="T28">s</text:span><text:span text:style-name="T32">,</text:span><text:span text:style-name="T97"> </text:span><text:span text:style-name="T32">p</text:span><text:span text:style-name="T28">r</text:span><text:span text:style-name="T40">ef</text:span><text:span text:style-name="T32">e</text:span><text:span text:style-name="T28">r</text:span><text:span text:style-name="T32">en</text:span><text:span text:style-name="T28">c</text:span><text:span text:style-name="T24">i</text:span><text:span text:style-name="T32">a</text:span><text:span text:style-name="T24">l</text:span><text:span text:style-name="T38">m</text:span><text:span text:style-name="T32">ente</text:span><text:span text:style-name="T69"> </text:span><text:span text:style-name="T32">pa</text:span><text:span text:style-name="T54">r</text:span><text:span text:style-name="T32">a</text:span><text:span text:style-name="T72"> </text:span><text:span text:style-name="T32">o</text:span><text:span text:style-name="T61"> </text:span><text:span text:style-name="T28">s</text:span><text:span text:style-name="T32">e</text:span><text:span text:style-name="T40">t</text:span><text:span text:style-name="T32">or</text:span><text:span text:style-name="T24"> </text:span><text:span text:style-name="T32">pú</text:span><text:span text:style-name="T40">b</text:span><text:span text:style-name="T24">li</text:span><text:span text:style-name="T28">c</text:span><text:span text:style-name="T32">o.</text:span></text:p>
            <text:p text:style-name="P7"/>
            <text:p text:style-name="P132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text:span text:style-name="T120"> </text:span><text:span text:style-name="T32">na</text:span><text:span text:style-name="T46"> </text:span><text:span text:style-name="T28">s</text:span><text:span text:style-name="T40">o</text:span><text:span text:style-name="T24">l</text:span><text:span text:style-name="T32">u</text:span><text:span text:style-name="T28">ç</text:span><text:span text:style-name="T40">ã</text:span><text:span text:style-name="T32">o</text:span><text:span text:style-name="T72"> </text:span><text:span text:style-name="T32">de</text:span><text:span text:style-name="T46"> </text:span><text:span text:style-name="T28">G</text:span><text:span text:style-name="T32">e</text:span><text:span text:style-name="T28">s</text:span><text:span text:style-name="T32">t</text:span><text:span text:style-name="T40">ã</text:span><text:span text:style-name="T32">o</text:span><text:span text:style-name="T111"> </text:span><text:span text:style-name="T32">de </text:span><text:span text:style-name="T24">P</text:span><text:span text:style-name="T32">e</text:span><text:span text:style-name="T28">ss</text:span><text:span text:style-name="T40">o</text:span><text:span text:style-name="T32">as</text:span><text:span text:style-name="T111"> </text:span><text:span text:style-name="T32">ad</text:span><text:span text:style-name="T40">q</text:span><text:span text:style-name="T32">u</text:span><text:span text:style-name="T24">i</text:span><text:span text:style-name="T28">r</text:span><text:span text:style-name="T24">i</text:span><text:span text:style-name="T40">d</text:span><text:span text:style-name="T32">a</text:span><text:span text:style-name="T101"> </text:span><text:span text:style-name="T32">a</text:span><text:span text:style-name="T28"> </text:span><text:span text:style-name="T32">pa</text:span><text:span text:style-name="T28">r</text:span><text:span text:style-name="T40">t</text:span><text:span text:style-name="T24">i</text:span><text:span text:style-name="T32">r</text:span><text:span text:style-name="T72"> </text:span><text:span text:style-name="T32">de</text:span><text:span text:style-name="T28">s</text:span><text:span text:style-name="T32">te </text:span><text:span text:style-name="T28">c</text:span><text:span text:style-name="T32">e</text:span><text:span text:style-name="T28">r</text:span><text:span text:style-name="T32">ta</text:span><text:span text:style-name="T38">m</text:span><text:span text:style-name="T32">e;</text:span></text:p>
          </table:table-cell>
        </table:table-row>
      </table:table>
      <text:p text:style-name="P3"/>
      <text:p text:style-name="P6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60"/>
            <text:p text:style-name="P77"><text:span text:style-name="T127">2.2.</text:span><text:span text:style-name="T42">5</text:span><text:span text:style-name="T35">.</text:span><text:span text:style-name="T128"> </text:span><text:span text:style-name="T25">E</text:span><text:span text:style-name="T34">s</text:span><text:span text:style-name="T29">p</text:span><text:span text:style-name="T41">e</text:span><text:span text:style-name="T34">cial</text:span><text:span text:style-name="T41">i</text:span><text:span text:style-name="T34">s</text:span><text:span text:style-name="T29">t</text:span><text:span text:style-name="T34">a</text:span><text:span text:style-name="T125"> </text:span><text:span text:style-name="T34">em I</text:span><text:span text:style-name="T29">nt</text:span><text:span text:style-name="T34">e</text:span><text:span text:style-name="T29">g</text:span><text:span text:style-name="T25">r</text:span><text:span text:style-name="T41">a</text:span><text:span text:style-name="T34">ç</text:span><text:span text:style-name="T41">ã</text:span><text:span text:style-name="T34">o</text:span><text:span text:style-name="T105"> </text:span><text:span text:style-name="T34">e</text:span><text:span text:style-name="T62"> </text:span><text:span text:style-name="T39">M</text:span><text:span text:style-name="T29">od</text:span><text:span text:style-name="T34">ela</text:span><text:span text:style-name="T29">g</text:span><text:span text:style-name="T34">em</text:span><text:span text:style-name="T100"> </text:span><text:span text:style-name="T29">d</text:span><text:span text:style-name="T34">e</text:span><text:span text:style-name="T47"> </text:span><text:span text:style-name="T41">P</text:span><text:span text:style-name="T25">r</text:span><text:span text:style-name="T29">o</text:span><text:span text:style-name="T34">c</text:span><text:span text:style-name="T41">e</text:span><text:span text:style-name="T34">ss</text:span><text:span text:style-name="T29">o</text:span><text:span text:style-name="T34">s</text:span>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133"><text:span text:style-name="T32">O </text:span><text:span text:style-name="T44"><text:s/></text:span><text:span text:style-name="T32">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32">l</text:span><text:span text:style-name="T82"> </text:span><text:span text:style-name="T28">c</text:span><text:span text:style-name="T32">om </text:span><text:span text:style-name="T37"><text:s/></text:span><text:span text:style-name="T32">o </text:span><text:span text:style-name="T38"><text:s/></text:span><text:span text:style-name="T32">pe</text:span><text:span text:style-name="T54">r</text:span><text:span text:style-name="T40">f</text:span><text:span text:style-name="T24">i</text:span><text:span text:style-name="T32">l </text:span><text:span text:style-name="T28"><text:s/></text:span><text:span text:style-name="T24">E</text:span><text:span text:style-name="T28">s</text:span><text:span text:style-name="T40">p</text:span><text:span text:style-name="T32">e</text:span><text:span text:style-name="T28">c</text:span><text:span text:style-name="T24">i</text:span><text:span text:style-name="T40">a</text:span><text:span text:style-name="T24">li</text:span><text:span text:style-name="T28">s</text:span><text:span text:style-name="T32">ta</text:span><text:span text:style-name="T130"> </text:span><text:span text:style-name="T32">em </text:span><text:span text:style-name="T50"><text:s/></text:span><text:span text:style-name="T32">Integ</text:span><text:span text:style-name="T54">r</text:span><text:span text:style-name="T32">a</text:span><text:span text:style-name="T28">ç</text:span><text:span text:style-name="T32">ão</text:span><text:span text:style-name="T126"> </text:span><text:span text:style-name="T32">e </text:span><text:span text:style-name="T50"><text:s/></text:span><text:span text:style-name="T40">M</text:span><text:span text:style-name="T32">od</text:span><text:span text:style-name="T40">e</text:span><text:span text:style-name="T24">l</text:span><text:span text:style-name="T40">a</text:span><text:span text:style-name="T32">gem </text:span><text:span text:style-name="T28"><text:s/></text:span><text:span text:style-name="T32">de </text:span><text:span text:style-name="T52"><text:s/></text:span><text:span text:style-name="T40">P</text:span><text:span text:style-name="T28">r</text:span><text:span text:style-name="T32">o</text:span><text:span text:style-name="T28">c</text:span><text:span text:style-name="T32">e</text:span><text:span text:style-name="T28">ss</text:span><text:span text:style-name="T32">os</text:span><text:span text:style-name="T130"> </text:span><text:span text:style-name="T28">s</text:span><text:span text:style-name="T32">e</text:span><text:span text:style-name="T28">r</text:span><text:span text:style-name="T32">á </text:span><text:span text:style-name="T28">r</text:span><text:span text:style-name="T32">e</text:span><text:span text:style-name="T28">s</text:span><text:span text:style-name="T32">pon</text:span><text:span text:style-name="T28">s</text:span><text:span text:style-name="T40">á</text:span><text:span text:style-name="T24">v</text:span><text:span text:style-name="T32">el</text:span><text:span text:style-name="T104"> </text:span><text:span text:style-name="T32">po</text:span><text:span text:style-name="T28">r</text:span><text:span text:style-name="T32">:</text:span></text:p>
            <text:p text:style-name="P37"/>
            <text:p text:style-name="P104"><text:span text:style-name="T32">De</text:span><text:span text:style-name="T28">s</text:span><text:span text:style-name="T32">e</text:span><text:span text:style-name="T40">n</text:span><text:span text:style-name="T24">v</text:span><text:span text:style-name="T32">o</text:span><text:span text:style-name="T28">l</text:span><text:span text:style-name="T24">v</text:span><text:span text:style-name="T32">er</text:span><text:span text:style-name="T97"> </text:span><text:span text:style-name="T32">at</text:span><text:span text:style-name="T28">iv</text:span><text:span text:style-name="T24">i</text:span><text:span text:style-name="T32">d</text:span><text:span text:style-name="T40">a</text:span><text:span text:style-name="T32">des</text:span><text:span text:style-name="T97"> </text:span><text:span text:style-name="T32">de</text:span><text:span text:style-name="T40"> </text:span><text:span text:style-name="T28">c</text:span><text:span text:style-name="T32">a</text:span><text:span text:style-name="T28">r</text:span><text:span text:style-name="T32">áter</text:span><text:span text:style-name="T67"> </text:span><text:span text:style-name="T32">té</text:span><text:span text:style-name="T28">c</text:span><text:span text:style-name="T40">n</text:span><text:span text:style-name="T24">i</text:span><text:span text:style-name="T28">c</text:span><text:span text:style-name="T32">o</text:span><text:span text:style-name="T111"> </text:span><text:span text:style-name="T28">v</text:span><text:span text:style-name="T32">o</text:span><text:span text:style-name="T24">l</text:span><text:span text:style-name="T40">t</text:span><text:span text:style-name="T32">adas</text:span><text:span text:style-name="T103"> </text:span><text:span text:style-name="T32">a</text:span><text:span text:style-name="T61"> </text:span><text:span text:style-name="T40">p</text:span><text:span text:style-name="T28">r</text:span><text:span text:style-name="T32">o</text:span><text:span text:style-name="T28">c</text:span><text:span text:style-name="T32">e</text:span><text:span text:style-name="T28">ss</text:span><text:span text:style-name="T32">os</text:span><text:span text:style-name="T97"> </text:span><text:span text:style-name="T32">de</text:span><text:span text:style-name="T46"> </text:span><text:span text:style-name="T28">G</text:span><text:span text:style-name="T32">e</text:span><text:span text:style-name="T28">s</text:span><text:span text:style-name="T32">tão</text:span><text:span text:style-name="T103"> </text:span><text:span text:style-name="T32">de </text:span><text:span text:style-name="T24">P</text:span><text:span text:style-name="T40">e</text:span><text:span text:style-name="T28">ss</text:span><text:span text:style-name="T32">oa</text:span><text:span text:style-name="T28">s</text:span><text:span text:style-name="T32">.</text:span></text:p>
          </table:table-cell>
          <table:covered-table-cell/>
        </table:table-row>
        <table:table-row table:style-name="Table7.3">
          <table:table-cell table:style-name="Table7.A1" table:number-columns-spanned="2" office:value-type="string">
            <text:p text:style-name="P82"><text:span text:style-name="T29">Qu</text:span><text:span text:style-name="T34">ali</text:span><text:span text:style-name="T29">f</text:span><text:span text:style-name="T34">icaç</text:span><text:span text:style-name="T55">õ</text:span><text:span text:style-name="T34">es</text:span><text:span text:style-name="T100"> </text:span><text:span text:style-name="T25">E</text:span><text:span text:style-name="T34">xi</text:span><text:span text:style-name="T29">g</text:span><text:span text:style-name="T34">i</text:span><text:span text:style-name="T55">d</text:span><text:span text:style-name="T34">as</text:span></text:p>
          </table:table-cell>
          <table:covered-table-cell/>
        </table:table-row>
        <table:table-row table:style-name="Table7.4">
          <table:table-cell table:style-name="Table7.A4" office:value-type="string">
            <text:p text:style-name="P78"><text:span text:style-name="T24">Á</text:span><text:span text:style-name="T28">r</text:span><text:span text:style-name="T32">ea</text:span><text:span text:style-name="T61"> </text:span><text:span text:style-name="T32">de</text:span></text:p>
            <text:p text:style-name="P77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/text:p>
          </table:table-cell>
          <table:table-cell table:style-name="Table7.B4" office:value-type="string">
            <text:p text:style-name="P53"/>
            <text:p text:style-name="P77"><text:span text:style-name="T28">G</text:span><text:span text:style-name="T32">e</text:span><text:span text:style-name="T28">s</text:span><text:span text:style-name="T32">tão</text:span><text:span text:style-name="T111"> </text:span><text:span text:style-name="T28">F</text:span><text:span text:style-name="T32">un</text:span><text:span text:style-name="T52">c</text:span><text:span text:style-name="T24">i</text:span><text:span text:style-name="T32">o</text:span><text:span text:style-name="T40">n</text:span><text:span text:style-name="T32">al</text:span></text:p>
          </table:table-cell>
        </table:table-row>
        <table:table-row table:style-name="Table7.5">
          <table:table-cell table:style-name="Table7.A5" office:value-type="string">
            <text:p text:style-name="P134"/>
            <text:p text:style-name="P77"><text:span text:style-name="T28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  <table:table-cell table:style-name="Table7.B5" office:value-type="string">
            <text:p text:style-name="P103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 </text:span><text:span text:style-name="T85"><text:s/>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 </text:span><text:span text:style-name="T85"><text:s/></text:span><text:span text:style-name="T28">s</text:span><text:span text:style-name="T32">upe</text:span><text:span text:style-name="T28">r</text:span><text:span text:style-name="T24">i</text:span><text:span text:style-name="T32">or </text:span><text:span text:style-name="T129"><text:s/></text:span><text:span text:style-name="T28">c</text:span><text:span text:style-name="T32">o</text:span><text:span text:style-name="T38">m</text:span><text:span text:style-name="T32">p</text:span><text:span text:style-name="T24">l</text:span><text:span text:style-name="T32">eta </text:span><text:span text:style-name="T129"><text:s/></text:span><text:span text:style-name="T32">por <text:s/></text:span><text:span text:style-name="T52"><text:s/></text:span><text:span text:style-name="T38">m</text:span><text:span text:style-name="T32">e</text:span><text:span text:style-name="T24">i</text:span><text:span text:style-name="T32">o <text:s/></text:span><text:span text:style-name="T40"><text:s/></text:span><text:span text:style-name="T32">de <text:s/></text:span><text:span text:style-name="T44"><text:s/></text:span><text:span text:style-name="T32">d</text:span><text:span text:style-name="T28">i</text:span><text:span text:style-name="T32">p</text:span><text:span text:style-name="T24">l</text:span><text:span text:style-name="T32">o</text:span><text:span text:style-name="T38">m</text:span><text:span text:style-name="T32">a </text:span><text:span text:style-name="T129"><text:s/></text:span><text:span text:style-name="T32">de </text:span><text:span text:style-name="T24">i</text:span><text:span text:style-name="T32">n</text:span><text:span text:style-name="T28">s</text:span><text:span text:style-name="T32">t</text:span><text:span text:style-name="T24">i</text:span><text:span text:style-name="T40">t</text:span><text:span text:style-name="T32">u</text:span><text:span text:style-name="T24">i</text:span><text:span text:style-name="T28">ç</text:span><text:span text:style-name="T40">ã</text:span><text:span text:style-name="T32">o</text:span><text:span text:style-name="T104"> </text:span><text:span text:style-name="T32">de en</text:span><text:span text:style-name="T28">si</text:span><text:span text:style-name="T32">no</text:span><text:span text:style-name="T111"> </text:span><text:span text:style-name="T28">s</text:span><text:span text:style-name="T40">u</text:span><text:span text:style-name="T32">pe</text:span><text:span text:style-name="T28">ri</text:span><text:span text:style-name="T32">or</text:span><text:span text:style-name="T111"> </text:span><text:span text:style-name="T28">r</text:span><text:span text:style-name="T32">e</text:span><text:span text:style-name="T28">c</text:span><text:span text:style-name="T32">onhe</text:span><text:span text:style-name="T52">c</text:span><text:span text:style-name="T24">i</text:span><text:span text:style-name="T32">da</text:span><text:span text:style-name="T101"> </text:span><text:span text:style-name="T32">p</text:span><text:span text:style-name="T40">e</text:span><text:span text:style-name="T24">l</text:span><text:span text:style-name="T32">o</text:span><text:span text:style-name="T61"> </text:span><text:span text:style-name="T32">M</text:span><text:span text:style-name="T24">E</text:span><text:span text:style-name="T54">C</text:span><text:span text:style-name="T32">;</text:span></text:p>
            <text:p text:style-name="P37"/>
            <text:p text:style-name="P104"><text:span text:style-name="T32">De</text:span><text:span text:style-name="T28">s</text:span><text:span text:style-name="T32">e</text:span><text:span text:style-name="T28">j</text:span><text:span text:style-name="T32">á</text:span><text:span text:style-name="T24">v</text:span><text:span text:style-name="T40">e</text:span><text:span text:style-name="T32">l</text:span><text:span text:style-name="T104"> </text:span><text:span text:style-name="T32">e</text:span><text:span text:style-name="T28">s</text:span><text:span text:style-name="T40">p</text:span><text:span text:style-name="T32">e</text:span><text:span text:style-name="T28">c</text:span><text:span text:style-name="T24">i</text:span><text:span text:style-name="T40">a</text:span><text:span text:style-name="T24">l</text:span><text:span text:style-name="T28">i</text:span><text:span text:style-name="T24">z</text:span><text:span text:style-name="T32">a</text:span><text:span text:style-name="T28">ç</text:span><text:span text:style-name="T40">ã</text:span><text:span text:style-name="T32">o</text:span><text:span text:style-name="T120"> </text:span><text:span text:style-name="T40">n</text:span><text:span text:style-name="T32">a</text:span><text:span text:style-name="T46"> </text:span><text:span text:style-name="T32">á</text:span><text:span text:style-name="T28">r</text:span><text:span text:style-name="T32">ea</text:span><text:span text:style-name="T61"> </text:span><text:span text:style-name="T32">de</text:span><text:span text:style-name="T46"> </text:span><text:span text:style-name="T54">T</text:span><text:span text:style-name="T32">I.</text:span></text:p>
          </table:table-cell>
        </table:table-row>
        <table:table-row table:style-name="Table7.6">
          <table:table-cell table:style-name="Table7.A6" office:value-type="string">
            <text:p text:style-name="P137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\ Cu</text:span><text:span text:style-name="T28">rs</text:span><text:span text:style-name="T32">os</text:span><text:span text:style-name="T72"> </text:span><text:span text:style-name="T32">\</text:span></text:p>
            <text:p text:style-name="P79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s</text:span></text:p>
          </table:table-cell>
          <table:table-cell table:style-name="Table7.B6" office:value-type="string">
            <text:p text:style-name="P66"/>
            <text:p text:style-name="P138"><text:span text:style-name="T32">De</text:span><text:span text:style-name="T28">s</text:span><text:span text:style-name="T32">e</text:span><text:span text:style-name="T28">j</text:span><text:span text:style-name="T32">á</text:span><text:span text:style-name="T24">v</text:span><text:span text:style-name="T40">e</text:span><text:span text:style-name="T32">l</text:span><text:span text:style-name="T104"> </text:span><text:span text:style-name="T28">c</text:span><text:span text:style-name="T32">e</text:span><text:span text:style-name="T28">r</text:span><text:span text:style-name="T40">t</text:span><text:span text:style-name="T24">i</text:span><text:span text:style-name="T40">f</text:span><text:span text:style-name="T24">i</text:span><text:span text:style-name="T28">c</text:span><text:span text:style-name="T32">a</text:span><text:span text:style-name="T28">ç</text:span><text:span text:style-name="T32">ão</text:span><text:span text:style-name="T99"> </text:span><text:span text:style-name="T54">C</text:span><text:span text:style-name="T24">B</text:span><text:span text:style-name="T40">P</text:span><text:span text:style-name="T32">P</text:span><text:span text:style-name="T67"> </text:span><text:span text:style-name="T28">(</text:span><text:span text:style-name="T32">Ce</text:span><text:span text:style-name="T28">r</text:span><text:span text:style-name="T32">t</text:span><text:span text:style-name="T24">i</text:span><text:span text:style-name="T40">f</text:span><text:span text:style-name="T24">i</text:span><text:span text:style-name="T40">e</text:span><text:span text:style-name="T32">d</text:span><text:span text:style-name="T67"> </text:span><text:span text:style-name="T24">B</text:span><text:span text:style-name="T32">u</text:span><text:span text:style-name="T28">s</text:span><text:span text:style-name="T24">i</text:span><text:span text:style-name="T40">n</text:span><text:span text:style-name="T32">e</text:span><text:span text:style-name="T28">s</text:span><text:span text:style-name="T32">s</text:span><text:span text:style-name="T111"> </text:span><text:span text:style-name="T24">P</text:span><text:span text:style-name="T28">r</text:span><text:span text:style-name="T32">o</text:span><text:span text:style-name="T28">c</text:span><text:span text:style-name="T40">e</text:span><text:span text:style-name="T28">s</text:span><text:span text:style-name="T32">s</text:span><text:span text:style-name="T67"> </text:span><text:span text:style-name="T24">P</text:span><text:span text:style-name="T28">r</text:span><text:span text:style-name="T32">o</text:span><text:span text:style-name="T40">f</text:span><text:span text:style-name="T32">e</text:span><text:span text:style-name="T28">ss</text:span><text:span text:style-name="T24">i</text:span><text:span text:style-name="T32">ona</text:span><text:span text:style-name="T24">l</text:span><text:span text:style-name="T28">)</text:span><text:span text:style-name="T32">; Cu</text:span><text:span text:style-name="T28">rs</text:span><text:span text:style-name="T32">o</text:span><text:span text:style-name="T67"> </text:span><text:span text:style-name="T32">em</text:span><text:span text:style-name="T24"> </text:span><text:span text:style-name="T54">T</text:span><text:span text:style-name="T32">é</text:span><text:span text:style-name="T28">c</text:span><text:span text:style-name="T32">n</text:span><text:span text:style-name="T24">i</text:span><text:span text:style-name="T28">c</text:span><text:span text:style-name="T32">as</text:span><text:span text:style-name="T111"> </text:span><text:span text:style-name="T32">de</text:span><text:span text:style-name="T46"> </text:span><text:span text:style-name="T40">M</text:span><text:span text:style-name="T32">o</text:span><text:span text:style-name="T40">d</text:span><text:span text:style-name="T32">e</text:span><text:span text:style-name="T24">l</text:span><text:span text:style-name="T40">a</text:span><text:span text:style-name="T32">gem</text:span><text:span text:style-name="T67"> </text:span><text:span text:style-name="T32">de</text:span><text:span text:style-name="T46"> </text:span><text:span text:style-name="T24">P</text:span><text:span text:style-name="T28">r</text:span><text:span text:style-name="T32">o</text:span><text:span text:style-name="T28">c</text:span><text:span text:style-name="T32">e</text:span><text:span text:style-name="T28">ss</text:span><text:span text:style-name="T32">os</text:span><text:span text:style-name="T97"> </text:span><text:span text:style-name="T40">B</text:span><text:span text:style-name="T24">P</text:span><text:span text:style-name="T32">M</text:span><text:span text:style-name="T61"> </text:span><text:span text:style-name="T28">(</text:span><text:span text:style-name="T24">B</text:span><text:span text:style-name="T32">u</text:span><text:span text:style-name="T28">s</text:span><text:span text:style-name="T24">i</text:span><text:span text:style-name="T40">n</text:span><text:span text:style-name="T32">e</text:span><text:span text:style-name="T28">s</text:span><text:span text:style-name="T32">s</text:span><text:span text:style-name="T97"> </text:span><text:span text:style-name="T24">P</text:span><text:span text:style-name="T28">r</text:span><text:span text:style-name="T32">o</text:span><text:span text:style-name="T28">c</text:span><text:span text:style-name="T32">e</text:span><text:span text:style-name="T28">s</text:span><text:span text:style-name="T32">s</text:span></text:p>
          </table:table-cell>
        </table:table-row>
      </table:table>
      <text:p text:style-name="P13"><draw:g text:anchor-type="char" draw:z-index="9" draw:style-name="gr1"><draw:g draw:style-name="gr2"><draw:line draw:style-name="gr3" draw:text-style-name="P170" svg:x1="1.1618in" svg:y1="10.8429in" svg:x2="7.1071in" svg:y2="10.8429in"><text:p/></draw:line></draw:g><draw:g draw:style-name="gr2"><draw:line draw:style-name="gr4" draw:text-style-name="P170" svg:x1="1.1618in" svg:y1="10.8787in" svg:x2="7.1071in" svg:y2="10.8787in"><text:p/></draw:line></draw:g></draw:g><draw:g text:anchor-type="char" draw:z-index="10" draw:style-name="gr1"><draw:g draw:style-name="gr2"><draw:line draw:style-name="gr5" draw:text-style-name="P170" svg:x1="1.1035in" svg:y1="1.4008in" svg:x2="7.1657in" svg:y2="1.4008in"><text:p/></draw:line></draw:g><draw:g draw:style-name="gr2"><draw:line draw:style-name="gr5" draw:text-style-name="P170" svg:x1="1.1067in" svg:y1="1.4039in" svg:x2="1.1067in" svg:y2="2.724in"><text:p/></draw:line></draw:g><draw:g draw:style-name="gr2"><draw:line draw:style-name="gr5" draw:text-style-name="P170" svg:x1="1.1035in" svg:y1="2.7264in" svg:x2="7.1657in" svg:y2="2.7264in"><text:p/></draw:line></draw:g><draw:g draw:style-name="gr2"><draw:line draw:style-name="gr5" draw:text-style-name="P170" svg:x1="2.2217in" svg:y1="1.4039in" svg:x2="2.2217in" svg:y2="2.724in"><text:p/></draw:line></draw:g><draw:g draw:style-name="gr2"><draw:line draw:style-name="gr5" draw:text-style-name="P170" svg:x1="7.1618in" svg:y1="1.4039in" svg:x2="7.1618in" svg:y2="2.724in"><text:p/></draw:line></draw:g></draw:g></text:p>
      <text:p text:style-name="P123"/>
      <text:p text:style-name="P139"><text:span text:style-name="T32">Man</text:span><text:span text:style-name="T40">a</text:span><text:span text:style-name="T32">ge</text:span><text:span text:style-name="T38">m</text:span><text:span text:style-name="T32">ent)</text:span><text:span text:style-name="T58"> </text:span><text:span text:style-name="T32">ou</text:span><text:span text:style-name="T46"> </text:span><text:span text:style-name="T28">s</text:span><text:span text:style-name="T24">i</text:span><text:span text:style-name="T38">m</text:span><text:span text:style-name="T24">il</text:span><text:span text:style-name="T32">a</text:span><text:span text:style-name="T28">r</text:span><text:span text:style-name="T32">;</text:span></text:p>
      <text:p text:style-name="P141"><text:span text:style-name="T32">De</text:span><text:span text:style-name="T28">s</text:span><text:span text:style-name="T32">e</text:span><text:span text:style-name="T28">j</text:span><text:span text:style-name="T32">á</text:span><text:span text:style-name="T24">v</text:span><text:span text:style-name="T40">e</text:span><text:span text:style-name="T32">l</text:span><text:span text:style-name="T104"> </text:span><text:span text:style-name="T28">c</text:span><text:span text:style-name="T32">o</text:span><text:span text:style-name="T40">n</text:span><text:span text:style-name="T32">he</text:span><text:span text:style-name="T28">c</text:span><text:span text:style-name="T24">i</text:span><text:span text:style-name="T38">m</text:span><text:span text:style-name="T32">ento</text:span><text:span text:style-name="T124"> </text:span><text:span text:style-name="T40">e</text:span><text:span text:style-name="T32">m</text:span><text:span text:style-name="T24"> </text:span><text:span text:style-name="T40">f</text:span><text:span text:style-name="T32">e</text:span><text:span text:style-name="T28">rr</text:span><text:span text:style-name="T46">a</text:span><text:span text:style-name="T38">m</text:span><text:span text:style-name="T32">entas</text:span><text:span text:style-name="T104"> </text:span><text:span text:style-name="T32">de</text:span><text:span text:style-name="T46"> </text:span><text:span text:style-name="T38">m</text:span><text:span text:style-name="T32">ode</text:span><text:span text:style-name="T24">l</text:span><text:span text:style-name="T32">a</text:span><text:span text:style-name="T40">g</text:span><text:span text:style-name="T32">em</text:span><text:span text:style-name="T67"> </text:span><text:span text:style-name="T32">de</text:span><text:span text:style-name="T46"> </text:span><text:span text:style-name="T32">p</text:span><text:span text:style-name="T28">r</text:span><text:span text:style-name="T32">o</text:span><text:span text:style-name="T28">c</text:span><text:span text:style-name="T32">e</text:span><text:span text:style-name="T28">ss</text:span><text:span text:style-name="T32">o</text:span><text:span text:style-name="T28">s</text:span><text:span text:style-name="T32">; 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text:span text:style-name="T120"> </text:span><text:span text:style-name="T32">na</text:span><text:span text:style-name="T46"> </text:span><text:span text:style-name="T28">s</text:span><text:span text:style-name="T40">o</text:span><text:span text:style-name="T24">l</text:span><text:span text:style-name="T32">u</text:span><text:span text:style-name="T28">ç</text:span><text:span text:style-name="T40">ã</text:span><text:span text:style-name="T32">o</text:span><text:span text:style-name="T72"> </text:span><text:span text:style-name="T32">de</text:span><text:span text:style-name="T46"> </text:span><text:span text:style-name="T28">G</text:span><text:span text:style-name="T32">e</text:span><text:span text:style-name="T28">s</text:span><text:span text:style-name="T32">t</text:span><text:span text:style-name="T40">ã</text:span><text:span text:style-name="T32">o</text:span><text:span text:style-name="T111"> </text:span><text:span text:style-name="T32">de </text:span><text:span text:style-name="T24">P</text:span><text:span text:style-name="T32">e</text:span><text:span text:style-name="T28">ss</text:span><text:span text:style-name="T40">o</text:span><text:span text:style-name="T32">as</text:span><text:span text:style-name="T111"> </text:span><text:span text:style-name="T32">ad</text:span><text:span text:style-name="T40">q</text:span><text:span text:style-name="T32">u</text:span><text:span text:style-name="T24">i</text:span><text:span text:style-name="T28">r</text:span><text:span text:style-name="T24">i</text:span><text:span text:style-name="T40">d</text:span><text:span text:style-name="T32">a</text:span><text:span text:style-name="T101"> </text:span><text:span text:style-name="T32">a</text:span><text:span text:style-name="T28"> </text:span><text:span text:style-name="T32">pa</text:span><text:span text:style-name="T28">r</text:span><text:span text:style-name="T40">t</text:span><text:span text:style-name="T24">i</text:span><text:span text:style-name="T32">r</text:span><text:span text:style-name="T72"> </text:span><text:span text:style-name="T32">de</text:span><text:span text:style-name="T28">s</text:span><text:span text:style-name="T32">te</text:span></text:p>
      <text:p text:style-name="P140"><text:span text:style-name="T28">c</text:span><text:span text:style-name="T32">e</text:span><text:span text:style-name="T28">r</text:span><text:span text:style-name="T32">ta</text:span><text:span text:style-name="T38">m</text:span><text:span text:style-name="T32">e;</text:span></text:p>
      <text:p text:style-name="P60"/>
      <text:p text:style-name="P142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em</text:span><text:span text:style-name="T28"> </text:span><text:span text:style-name="T32">p</text:span><text:span text:style-name="T28">r</text:span><text:span text:style-name="T32">o</text:span><text:span text:style-name="T28">j</text:span><text:span text:style-name="T32">etos</text:span><text:span text:style-name="T67"> </text:span><text:span text:style-name="T32">de </text:span><text:span text:style-name="T28">G</text:span><text:span text:style-name="T32">e</text:span><text:span text:style-name="T28">s</text:span><text:span text:style-name="T32">tão</text:span><text:span text:style-name="T111"> </text:span><text:span text:style-name="T40">d</text:span><text:span text:style-name="T32">e</text:span><text:span text:style-name="T46"> </text:span><text:span text:style-name="T40">P</text:span><text:span text:style-name="T32">e</text:span><text:span text:style-name="T28">ss</text:span><text:span text:style-name="T32">oas</text:span><text:span text:style-name="T111"> </text:span><text:span text:style-name="T28">(</text:span><text:span text:style-name="T38">m</text:span><text:span text:style-name="T32">apea</text:span><text:span text:style-name="T38">m</text:span><text:span text:style-name="T32">ento, </text:span><text:span text:style-name="T28">r</text:span><text:span text:style-name="T32">a</text:span><text:span text:style-name="T28">c</text:span><text:span text:style-name="T24">i</text:span><text:span text:style-name="T32">on</text:span><text:span text:style-name="T40">a</text:span><text:span text:style-name="T24">l</text:span><text:span text:style-name="T28">i</text:span><text:span text:style-name="T24">z</text:span><text:span text:style-name="T32">a</text:span><text:span text:style-name="T28">ç</text:span><text:span text:style-name="T40">ã</text:span><text:span text:style-name="T32">o</text:span><text:span text:style-name="T120"> </text:span><text:span text:style-name="T40">d</text:span><text:span text:style-name="T32">e</text:span><text:span text:style-name="T46"> </text:span><text:span text:style-name="T32">p</text:span><text:span text:style-name="T28">r</text:span><text:span text:style-name="T32">o</text:span><text:span text:style-name="T28">c</text:span><text:span text:style-name="T32">e</text:span><text:span text:style-name="T28">ss</text:span><text:span text:style-name="T40">o</text:span><text:span text:style-name="T28">s</text:span><text:span text:style-name="T32">,</text:span><text:span text:style-name="T104"> </text:span><text:span text:style-name="T32">do</text:span><text:span text:style-name="T28">c</text:span><text:span text:style-name="T32">u</text:span><text:span text:style-name="T38">m</text:span><text:span text:style-name="T32">enta</text:span><text:span text:style-name="T28">ç</text:span><text:span text:style-name="T32">ão</text:span><text:span text:style-name="T120"> </text:span><text:span text:style-name="T40">d</text:span><text:span text:style-name="T32">e</text:span><text:span text:style-name="T46"> </text:span><text:span text:style-name="T32">p</text:span><text:span text:style-name="T28">r</text:span><text:span text:style-name="T32">o</text:span><text:span text:style-name="T28">c</text:span><text:span text:style-name="T40">e</text:span><text:span text:style-name="T28">ss</text:span><text:span text:style-name="T32">o</text:span><text:span text:style-name="T28">s</text:span><text:span text:style-name="T32">,</text:span><text:span text:style-name="T104"> </text:span><text:span text:style-name="T32">dent</text:span><text:span text:style-name="T28">r</text:span><text:span text:style-name="T32">e</text:span><text:span text:style-name="T111"> </text:span><text:span text:style-name="T40">o</text:span><text:span text:style-name="T32">ut</text:span><text:span text:style-name="T28">r</text:span><text:span text:style-name="T32">o</text:span><text:span text:style-name="T28">s)</text:span><text:span text:style-name="T32">.</text:span></text:p>
      <text:p text:style-name="P8"/>
      <text:p text:style-name="P3"/>
      <text:p text:style-name="P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60"/>
            <text:p text:style-name="P77"><text:span text:style-name="T127">2.2.</text:span><text:span text:style-name="T42">6</text:span><text:span text:style-name="T35">.</text:span><text:span text:style-name="T128"> </text:span><text:span text:style-name="T25">E</text:span><text:span text:style-name="T34">s</text:span><text:span text:style-name="T29">p</text:span><text:span text:style-name="T41">e</text:span><text:span text:style-name="T34">cial</text:span><text:span text:style-name="T41">i</text:span><text:span text:style-name="T34">s</text:span><text:span text:style-name="T29">t</text:span><text:span text:style-name="T34">a</text:span><text:span text:style-name="T125"> </text:span><text:span text:style-name="T29">Fun</text:span><text:span text:style-name="T34">ci</text:span><text:span text:style-name="T29">on</text:span><text:span text:style-name="T41">a</text:span><text:span text:style-name="T34">l</text:span><text:span text:style-name="T102"> </text:span><text:span text:style-name="T41">e</text:span><text:span text:style-name="T34">m</text:span><text:span text:style-name="T47"> </text:span><text:span text:style-name="T29">G</text:span><text:span text:style-name="T34">es</text:span><text:span text:style-name="T29">t</text:span><text:span text:style-name="T34">ão</text:span><text:span text:style-name="T112"> </text:span><text:span text:style-name="T29">d</text:span><text:span text:style-name="T34">e </text:span><text:span text:style-name="T25">P</text:span><text:span text:style-name="T41">e</text:span><text:span text:style-name="T34">ss</text:span><text:span text:style-name="T29">o</text:span><text:span text:style-name="T41">a</text:span><text:span text:style-name="T34">s</text:span></text:p>
          </table:table-cell>
          <table:covered-table-cell/>
        </table:table-row>
        <table:table-row table:style-name="Table8.2">
          <table:table-cell table:style-name="Table8.A2" table:number-columns-spanned="2" office:value-type="string">
            <text:p text:style-name="P78"><text:span text:style-name="T32">A</text:span><text:span text:style-name="T96"> </text:span><text:span text:style-name="T32">C</text:span><text:span text:style-name="T28">O</text:span><text:span text:style-name="T32">N</text:span><text:span text:style-name="T54">T</text:span><text:span text:style-name="T32">R</text:span><text:span text:style-name="T24">A</text:span><text:span text:style-name="T54">T</text:span><text:span text:style-name="T24">A</text:span><text:span text:style-name="T32">DA</text:span><text:span text:style-name="T123"> </text:span><text:span text:style-name="T32">d</text:span><text:span text:style-name="T40">e</text:span><text:span text:style-name="T24">v</text:span><text:span text:style-name="T32">e</text:span><text:span text:style-name="T28">r</text:span><text:span text:style-name="T32">á</text:span><text:span text:style-name="T118"> </text:span><text:span text:style-name="T28">i</text:span><text:span text:style-name="T32">nd</text:span><text:span text:style-name="T24">i</text:span><text:span text:style-name="T28">c</text:span><text:span text:style-name="T32">ar</text:span><text:span text:style-name="T94"> </text:span><text:span text:style-name="T32">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24">i</text:span><text:span text:style-name="T32">s</text:span><text:span text:style-name="T135"> </text:span><text:span text:style-name="T28">c</text:span><text:span text:style-name="T32">om</text:span><text:span text:style-name="T91"> </text:span><text:span text:style-name="T32">o</text:span><text:span text:style-name="T96"> </text:span><text:span text:style-name="T32">pe</text:span><text:span text:style-name="T28">r</text:span><text:span text:style-name="T40">f</text:span><text:span text:style-name="T24">i</text:span><text:span text:style-name="T32">l</text:span><text:span text:style-name="T113"> </text:span><text:span text:style-name="T24">E</text:span><text:span text:style-name="T28">s</text:span><text:span text:style-name="T32">pe</text:span><text:span text:style-name="T52">c</text:span><text:span text:style-name="T24">i</text:span><text:span text:style-name="T32">a</text:span><text:span text:style-name="T28">l</text:span><text:span text:style-name="T24">i</text:span><text:span text:style-name="T28">s</text:span><text:span text:style-name="T32">ta</text:span><text:span text:style-name="T135"> </text:span><text:span text:style-name="T54">F</text:span><text:span text:style-name="T32">un</text:span><text:span text:style-name="T28">ci</text:span><text:span text:style-name="T40">o</text:span><text:span text:style-name="T32">nal</text:span><text:span text:style-name="T136"> </text:span><text:span text:style-name="T32">q</text:span><text:span text:style-name="T40">u</text:span><text:span text:style-name="T32">e</text:span><text:span text:style-name="T113"> </text:span><text:span text:style-name="T40">a</text:span><text:span text:style-name="T32">tuem</text:span></text:p>
            <text:p text:style-name="P77"><text:span text:style-name="T32">nas</text:span><text:span text:style-name="T61"> </text:span><text:span text:style-name="T32">e</text:span><text:span text:style-name="T28">s</text:span><text:span text:style-name="T32">pe</text:span><text:span text:style-name="T28">c</text:span><text:span text:style-name="T24">i</text:span><text:span text:style-name="T40">f</text:span><text:span text:style-name="T24">i</text:span><text:span text:style-name="T28">ci</text:span><text:span text:style-name="T32">da</text:span><text:span text:style-name="T40">d</text:span><text:span text:style-name="T32">e</text:span><text:span text:style-name="T120"> </text:span><text:span text:style-name="T28">r</text:span><text:span text:style-name="T32">e</text:span><text:span text:style-name="T40">q</text:span><text:span text:style-name="T32">ue</text:span><text:span text:style-name="T28">ri</text:span><text:span text:style-name="T40">d</text:span><text:span text:style-name="T32">as</text:span><text:span text:style-name="T97"> </text:span><text:span text:style-name="T32">em</text:span><text:span text:style-name="T28"> </text:span><text:span text:style-name="T24">S</text:span><text:span text:style-name="T32">o</text:span><text:span text:style-name="T24">l</text:span><text:span text:style-name="T32">u</text:span><text:span text:style-name="T28">ç</text:span><text:span text:style-name="T32">ões</text:span><text:span text:style-name="T111"> </text:span><text:span text:style-name="T40">d</text:span><text:span text:style-name="T32">e</text:span><text:span text:style-name="T46"> </text:span><text:span text:style-name="T28">G</text:span><text:span text:style-name="T32">e</text:span><text:span text:style-name="T28">s</text:span><text:span text:style-name="T32">t</text:span><text:span text:style-name="T40">ã</text:span><text:span text:style-name="T32">o</text:span><text:span text:style-name="T103"> </text:span><text:span text:style-name="T32">de </text:span><text:span text:style-name="T24">P</text:span><text:span text:style-name="T32">e</text:span><text:span text:style-name="T28">ss</text:span><text:span text:style-name="T32">oa</text:span><text:span text:style-name="T28">s</text:span><text:span text:style-name="T32">.</text:span></text:p>
            <text:p text:style-name="P5"/>
            <text:p text:style-name="P77"><text:span text:style-name="T32">O</text:span><text:span text:style-name="T24"> </text:span><text:span text:style-name="T32">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32">l</text:span><text:span text:style-name="T99"> </text:span><text:span text:style-name="T28">c</text:span><text:span text:style-name="T32">om o</text:span><text:span text:style-name="T61"> </text:span><text:span text:style-name="T32">pe</text:span><text:span text:style-name="T28">r</text:span><text:span text:style-name="T40">f</text:span><text:span text:style-name="T24">i</text:span><text:span text:style-name="T32">l</text:span><text:span text:style-name="T46"> </text:span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28">F</text:span><text:span text:style-name="T32">un</text:span><text:span text:style-name="T52">c</text:span><text:span text:style-name="T24">i</text:span><text:span text:style-name="T32">o</text:span><text:span text:style-name="T40">n</text:span><text:span text:style-name="T32">al</text:span><text:span text:style-name="T104"> </text:span><text:span text:style-name="T28">s</text:span><text:span text:style-name="T32">e</text:span><text:span text:style-name="T28">r</text:span><text:span text:style-name="T32">á</text:span><text:span text:style-name="T61"> </text:span><text:span text:style-name="T28">r</text:span><text:span text:style-name="T32">e</text:span><text:span text:style-name="T28">s</text:span><text:span text:style-name="T32">pon</text:span><text:span text:style-name="T28">s</text:span><text:span text:style-name="T40">á</text:span><text:span text:style-name="T24">v</text:span><text:span text:style-name="T40">e</text:span><text:span text:style-name="T32">l</text:span><text:span text:style-name="T58"> </text:span><text:span text:style-name="T32">po</text:span><text:span text:style-name="T28">r</text:span><text:span text:style-name="T32">:</text:span></text:p>
            <text:p text:style-name="P37"/>
            <text:p text:style-name="P115"><text:span text:style-name="T32">De</text:span><text:span text:style-name="T28">s</text:span><text:span text:style-name="T32">e</text:span><text:span text:style-name="T40">n</text:span><text:span text:style-name="T24">v</text:span><text:span text:style-name="T32">o</text:span><text:span text:style-name="T28">l</text:span><text:span text:style-name="T24">v</text:span><text:span text:style-name="T32">er</text:span><text:span text:style-name="T113"> </text:span><text:span text:style-name="T40">a</text:span><text:span text:style-name="T32">t</text:span><text:span text:style-name="T28">i</text:span><text:span text:style-name="T24">v</text:span><text:span text:style-name="T28">i</text:span><text:span text:style-name="T32">da</text:span><text:span text:style-name="T40">d</text:span><text:span text:style-name="T32">es</text:span><text:span text:style-name="T90"> </text:span><text:span text:style-name="T32">de</text:span><text:span text:style-name="T88"> </text:span><text:span text:style-name="T28">c</text:span><text:span text:style-name="T32">a</text:span><text:span text:style-name="T28">r</text:span><text:span text:style-name="T32">áter</text:span><text:span text:style-name="T93"> </text:span><text:span text:style-name="T32">té</text:span><text:span text:style-name="T28">c</text:span><text:span text:style-name="T32">n</text:span><text:span text:style-name="T24">i</text:span><text:span text:style-name="T28">c</text:span><text:span text:style-name="T32">o</text:span><text:span text:style-name="T114"> </text:span><text:span text:style-name="T24">v</text:span><text:span text:style-name="T40">o</text:span><text:span text:style-name="T24">l</text:span><text:span text:style-name="T32">t</text:span><text:span text:style-name="T40">a</text:span><text:span text:style-name="T32">das</text:span><text:span text:style-name="T95"> </text:span><text:span text:style-name="T32">à</text:span><text:span text:style-name="T89"> </text:span><text:span text:style-name="T24">i</text:span><text:span text:style-name="T38">m</text:span><text:span text:style-name="T32">p</text:span><text:span text:style-name="T24">l</text:span><text:span text:style-name="T32">anta</text:span><text:span text:style-name="T28">ç</text:span><text:span text:style-name="T40">ã</text:span><text:span text:style-name="T32">o</text:span><text:span text:style-name="T113"> </text:span><text:span text:style-name="T32">da</text:span><text:span text:style-name="T88"> </text:span><text:span text:style-name="T24">S</text:span><text:span text:style-name="T28">O</text:span><text:span text:style-name="T32">LU</text:span><text:span text:style-name="T54">Ç</text:span><text:span text:style-name="T24">Ã</text:span><text:span text:style-name="T32">O</text:span><text:span text:style-name="T96"> </text:span><text:span text:style-name="T32">e</text:span><text:span text:style-name="T89"> </text:span><text:span text:style-name="T40">f</text:span><text:span text:style-name="T32">a</text:span><text:span text:style-name="T28">s</text:span><text:span text:style-name="T32">es po</text:span><text:span text:style-name="T28">s</text:span><text:span text:style-name="T32">te</text:span><text:span text:style-name="T28">r</text:span><text:span text:style-name="T24">i</text:span><text:span text:style-name="T32">o</text:span><text:span text:style-name="T54">r</text:span><text:span text:style-name="T32">e</text:span><text:span text:style-name="T28">s</text:span><text:span text:style-name="T32">,</text:span><text:span text:style-name="T104"> </text:span><text:span text:style-name="T32">at</text:span><text:span text:style-name="T40">u</text:span><text:span text:style-name="T32">an</text:span><text:span text:style-name="T40">t</text:span><text:span text:style-name="T32">e</text:span><text:span text:style-name="T97"> </text:span><text:span text:style-name="T32">nas e</text:span><text:span text:style-name="T28">s</text:span><text:span text:style-name="T32">pe</text:span><text:span text:style-name="T28">c</text:span><text:span text:style-name="T24">i</text:span><text:span text:style-name="T40">f</text:span><text:span text:style-name="T24">i</text:span><text:span text:style-name="T28">c</text:span><text:span text:style-name="T24">i</text:span><text:span text:style-name="T32">d</text:span><text:span text:style-name="T40">a</text:span><text:span text:style-name="T32">des</text:span><text:span text:style-name="T124"> </text:span><text:span text:style-name="T28">r</text:span><text:span text:style-name="T32">e</text:span><text:span text:style-name="T40">q</text:span><text:span text:style-name="T32">ue</text:span><text:span text:style-name="T28">ri</text:span><text:span text:style-name="T32">das</text:span><text:span text:style-name="T97"> </text:span><text:span text:style-name="T40">e</text:span><text:span text:style-name="T32">m</text:span><text:span text:style-name="T28"> </text:span><text:span text:style-name="T24">S</text:span><text:span text:style-name="T32">o</text:span><text:span text:style-name="T24">l</text:span><text:span text:style-name="T32">u</text:span><text:span text:style-name="T28">ç</text:span><text:span text:style-name="T32">ões</text:span><text:span text:style-name="T111"> </text:span><text:span text:style-name="T32">de</text:span><text:span text:style-name="T46"> </text:span><text:span text:style-name="T52">G</text:span><text:span text:style-name="T32">e</text:span><text:span text:style-name="T28">s</text:span><text:span text:style-name="T32">tão</text:span><text:span text:style-name="T103"> </text:span><text:span text:style-name="T32">de </text:span><text:span text:style-name="T24">P</text:span><text:span text:style-name="T32">e</text:span><text:span text:style-name="T28">ss</text:span><text:span text:style-name="T32">oa</text:span><text:span text:style-name="T28">s</text:span><text:span text:style-name="T32">.</text:span></text:p>
          </table:table-cell>
          <table:covered-table-cell/>
        </table:table-row>
        <table:table-row table:style-name="Table8.3">
          <table:table-cell table:style-name="Table8.A1" table:number-columns-spanned="2" office:value-type="string">
            <text:p text:style-name="P82"><text:span text:style-name="T29">Qu</text:span><text:span text:style-name="T34">ali</text:span><text:span text:style-name="T29">f</text:span><text:span text:style-name="T34">icaç</text:span><text:span text:style-name="T55">õ</text:span><text:span text:style-name="T34">es</text:span><text:span text:style-name="T100"> </text:span><text:span text:style-name="T25">E</text:span><text:span text:style-name="T34">xi</text:span><text:span text:style-name="T29">g</text:span><text:span text:style-name="T34">i</text:span><text:span text:style-name="T55">d</text:span><text:span text:style-name="T34">as</text:span></text:p>
          </table:table-cell>
          <table:covered-table-cell/>
        </table:table-row>
        <table:table-row table:style-name="Table8.4">
          <table:table-cell table:style-name="Table8.A4" office:value-type="string">
            <text:p text:style-name="P78"><text:span text:style-name="T24">Á</text:span><text:span text:style-name="T28">r</text:span><text:span text:style-name="T32">ea</text:span><text:span text:style-name="T61"> </text:span><text:span text:style-name="T32">de</text:span></text:p>
            <text:p text:style-name="P77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/text:p>
          </table:table-cell>
          <table:table-cell table:style-name="Table8.B4" office:value-type="string">
            <text:p text:style-name="P19"/>
            <text:p text:style-name="P104"><text:span text:style-name="T28">G</text:span><text:span text:style-name="T32">e</text:span><text:span text:style-name="T28">s</text:span><text:span text:style-name="T32">tão</text:span><text:span text:style-name="T111"> </text:span><text:span text:style-name="T28">F</text:span><text:span text:style-name="T32">un</text:span><text:span text:style-name="T52">c</text:span><text:span text:style-name="T24">i</text:span><text:span text:style-name="T32">o</text:span><text:span text:style-name="T40">n</text:span><text:span text:style-name="T32">al</text:span></text:p>
          </table:table-cell>
        </table:table-row>
        <table:table-row table:style-name="Table8.5">
          <table:table-cell table:style-name="Table8.A5" office:value-type="string">
            <text:p text:style-name="P3"/>
            <text:p text:style-name="P3"/>
            <text:p text:style-name="P3"/>
            <text:p text:style-name="P135"/>
            <text:p text:style-name="P77"><text:span text:style-name="T28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  <table:table-cell table:style-name="Table8.B5" office:value-type="string">
            <text:p text:style-name="P143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101"> </text:span><text:span text:style-name="T28">s</text:span><text:span text:style-name="T32">upe</text:span><text:span text:style-name="T28">r</text:span><text:span text:style-name="T24">i</text:span><text:span text:style-name="T32">or</text:span><text:span text:style-name="T111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101"> </text:span><text:span text:style-name="T40">p</text:span><text:span text:style-name="T32">or</text:span><text:span text:style-name="T46"> </text:span><text:span text:style-name="T38">m</text:span><text:span text:style-name="T32">e</text:span><text:span text:style-name="T24">i</text:span><text:span text:style-name="T32">o</text:span><text:span text:style-name="T72"> </text:span><text:span text:style-name="T32">de d</text:span><text:span text:style-name="T28">i</text:span><text:span text:style-name="T32">p</text:span><text:span text:style-name="T24">l</text:span><text:span text:style-name="T32">o</text:span><text:span text:style-name="T38">m</text:span><text:span text:style-name="T32">a</text:span><text:span text:style-name="T97"> </text:span><text:span text:style-name="T32">de </text:span><text:span text:style-name="T24">i</text:span><text:span text:style-name="T32">n</text:span><text:span text:style-name="T28">s</text:span><text:span text:style-name="T32">t</text:span><text:span text:style-name="T24">i</text:span><text:span text:style-name="T40">t</text:span><text:span text:style-name="T32">u</text:span><text:span text:style-name="T24">i</text:span><text:span text:style-name="T28">ç</text:span><text:span text:style-name="T40">ã</text:span><text:span text:style-name="T32">o</text:span><text:span text:style-name="T104"> </text:span><text:span text:style-name="T32">de en</text:span><text:span text:style-name="T28">si</text:span><text:span text:style-name="T32">no</text:span><text:span text:style-name="T111"> </text:span><text:span text:style-name="T28">s</text:span><text:span text:style-name="T40">u</text:span><text:span text:style-name="T32">pe</text:span><text:span text:style-name="T28">ri</text:span><text:span text:style-name="T32">or</text:span><text:span text:style-name="T111"> </text:span><text:span text:style-name="T28">r</text:span><text:span text:style-name="T32">e</text:span><text:span text:style-name="T28">c</text:span><text:span text:style-name="T32">onhe</text:span><text:span text:style-name="T52">c</text:span><text:span text:style-name="T24">i</text:span><text:span text:style-name="T32">da</text:span><text:span text:style-name="T101"> </text:span><text:span text:style-name="T32">p</text:span><text:span text:style-name="T40">e</text:span><text:span text:style-name="T24">l</text:span><text:span text:style-name="T32">o</text:span><text:span text:style-name="T61"> </text:span><text:span text:style-name="T32">M</text:span><text:span text:style-name="T24">E</text:span><text:span text:style-name="T54">C</text:span><text:span text:style-name="T32">;</text:span></text:p>
            <text:p text:style-name="P57"/>
            <text:p text:style-name="P145"><text:span text:style-name="T32">a)<text:tab/>A</text:span><text:span text:style-name="T61"> 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101"> </text:span><text:span text:style-name="T32">de</text:span><text:span text:style-name="T46"> </text:span><text:span text:style-name="T40">n</text:span><text:span text:style-name="T32">í</text:span><text:span text:style-name="T28">v</text:span><text:span text:style-name="T32">el</text:span><text:span text:style-name="T72"> </text:span><text:span text:style-name="T28">s</text:span><text:span text:style-name="T40">u</text:span><text:span text:style-name="T32">pe</text:span><text:span text:style-name="T28">ri</text:span><text:span text:style-name="T32">or</text:span><text:span text:style-name="T111"> </text:span><text:span text:style-name="T32">d</text:span><text:span text:style-name="T40">e</text:span><text:span text:style-name="T24">v</text:span><text:span text:style-name="T32">e</text:span><text:span text:style-name="T72"> </text:span><text:span text:style-name="T28">s</text:span><text:span text:style-name="T32">er</text:span><text:span text:style-name="T46"> </text:span><text:span text:style-name="T40">n</text:span><text:span text:style-name="T32">a</text:span><text:span text:style-name="T46"> </text:span><text:span text:style-name="T32">á</text:span><text:span text:style-name="T28">r</text:span><text:span text:style-name="T40">e</text:span><text:span text:style-name="T32">a</text:span><text:span text:style-name="T72"> </text:span><text:span text:style-name="T40">d</text:span><text:span text:style-name="T32">e</text:span><text:span text:style-name="T46"> </text:span><text:span text:style-name="T54">T</text:span><text:span text:style-name="T32">e</text:span><text:span text:style-name="T28">c</text:span><text:span text:style-name="T32">no</text:span><text:span text:style-name="T28">l</text:span><text:span text:style-name="T32">og</text:span><text:span text:style-name="T28">i</text:span><text:span text:style-name="T32">a</text:span><text:span text:style-name="T99"> </text:span><text:span text:style-name="T40">d</text:span><text:span text:style-name="T32">a I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99"> </text:span><text:span text:style-name="T32">ou</text:span><text:span text:style-name="T46"> </text:span><text:span text:style-name="T32">em</text:span><text:span text:style-name="T28"> </text:span><text:span text:style-name="T32">out</text:span><text:span text:style-name="T28">r</text:span><text:span text:style-name="T32">a</text:span><text:span text:style-name="T67"> </text:span><text:span text:style-name="T32">á</text:span><text:span text:style-name="T54">r</text:span><text:span text:style-name="T32">ea</text:span><text:span text:style-name="T72"> </text:span><text:span text:style-name="T40">d</text:span><text:span text:style-name="T32">e</text:span><text:span text:style-name="T46"> </text:span><text:span text:style-name="T28">c</text:span><text:span text:style-name="T32">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,</text:span><text:span text:style-name="T124"> </text:span><text:span text:style-name="T40">d</text:span><text:span text:style-name="T32">e</text:span><text:span text:style-name="T28">s</text:span><text:span text:style-name="T40">d</text:span><text:span text:style-name="T32">e</text:span><text:span text:style-name="T67"> </text:span><text:span text:style-name="T32">q</text:span><text:span text:style-name="T40">u</text:span><text:span text:style-name="T32">e</text:span><text:span text:style-name="T103"> </text:span><text:span text:style-name="T32">d</text:span><text:span text:style-name="T40">e</text:span><text:span text:style-name="T32">te</text:span><text:span text:style-name="T40">n</text:span><text:span text:style-name="T32">ha e</text:span><text:span text:style-name="T28">s</text:span><text:span text:style-name="T32">pe</text:span><text:span text:style-name="T28">c</text:span><text:span text:style-name="T24">i</text:span><text:span text:style-name="T40">a</text:span><text:span text:style-name="T24">l</text:span><text:span text:style-name="T28">i</text:span><text:span text:style-name="T24">z</text:span><text:span text:style-name="T32">a</text:span><text:span text:style-name="T28">ç</text:span><text:span text:style-name="T40">ã</text:span><text:span text:style-name="T32">o</text:span><text:span text:style-name="T120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101"> </text:span><text:span text:style-name="T40">n</text:span><text:span text:style-name="T32">a</text:span><text:span text:style-name="T46"> </text:span><text:span text:style-name="T32">á</text:span><text:span text:style-name="T28">r</text:span><text:span text:style-name="T32">ea</text:span><text:span text:style-name="T61"> </text:span><text:span text:style-name="T32">de</text:span><text:span text:style-name="T46"> </text:span><text:span text:style-name="T54">T</text:span><text:span text:style-name="T32">I.</text:span></text:p>
            <text:p text:style-name="P32"/>
            <text:p text:style-name="P146"><text:span text:style-name="T32">De</text:span><text:span text:style-name="T28">s</text:span><text:span text:style-name="T32">e</text:span><text:span text:style-name="T28">j</text:span><text:span text:style-name="T32">á</text:span><text:span text:style-name="T24">v</text:span><text:span text:style-name="T40">e</text:span><text:span text:style-name="T32">l</text:span><text:span text:style-name="T104"> </text:span><text:span text:style-name="T40">p</text:span><text:span text:style-name="T32">ó</text:span><text:span text:style-name="T28">s-</text:span><text:span text:style-name="T32">g</text:span><text:span text:style-name="T28">r</text:span><text:span text:style-name="T32">ad</text:span><text:span text:style-name="T40">u</text:span><text:span text:style-name="T32">a</text:span><text:span text:style-name="T28">ç</text:span><text:span text:style-name="T32">ão</text:span><text:span text:style-name="T99"> </text:span><text:span text:style-name="T40">d</text:span><text:span text:style-name="T32">e</text:span><text:span text:style-name="T46"> </text:span><text:span text:style-name="T32">no</text:span><text:span text:style-name="T46"> </text:span><text:span text:style-name="T38">m</text:span><text:span text:style-name="T32">ín</text:span><text:span text:style-name="T24">i</text:span><text:span text:style-name="T38">m</text:span><text:span text:style-name="T32">o</text:span><text:span text:style-name="T97"> </text:span><text:span text:style-name="T32">360</text:span><text:span text:style-name="T103"> </text:span><text:span text:style-name="T40">h</text:span><text:span text:style-name="T32">o</text:span><text:span text:style-name="T28">r</text:span><text:span text:style-name="T32">as</text:span><text:span text:style-name="T103"> </text:span><text:span text:style-name="T32">em</text:span><text:span text:style-name="T24"> </text:span><text:span text:style-name="T54">T</text:span><text:span text:style-name="T32">e</text:span><text:span text:style-name="T28">c</text:span><text:span text:style-name="T32">no</text:span><text:span text:style-name="T24">l</text:span><text:span text:style-name="T32">og</text:span><text:span text:style-name="T28">i</text:span><text:span text:style-name="T32">a</text:span><text:span text:style-name="T99"> </text:span><text:span text:style-name="T40">d</text:span><text:span text:style-name="T32">a </text:span><text:span text:style-name="T24">i</text:span><text:span text:style-name="T32">n</text:span><text:span text:style-name="T40">f</text:span><text:span text:style-name="T32">o</text:span><text:span text:style-name="T28">r</text:span><text:span text:style-name="T38">m</text:span><text:span text:style-name="T32">a</text:span><text:span text:style-name="T28">ç</text:span><text:span text:style-name="T32">ão.</text:span></text:p>
          </table:table-cell>
        </table:table-row>
        <table:table-row table:style-name="Table8.6">
          <table:table-cell table:style-name="Table8.A6" office:value-type="string">
            <text:p text:style-name="P27"/>
            <text:p text:style-name="P3"/>
            <text:p text:style-name="P3"/>
            <text:p text:style-name="P129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\ Cu</text:span><text:span text:style-name="T28">rs</text:span><text:span text:style-name="T32">os</text:span><text:span text:style-name="T72"> </text:span><text:span text:style-name="T32">\ 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s</text:span></text:p>
          </table:table-cell>
          <table:table-cell table:style-name="Table8.B6" office:value-type="string">
            <text:p text:style-name="P147"><text:span text:style-name="T32">Cu</text:span><text:span text:style-name="T28">rs</text:span><text:span text:style-name="T32">o</text:span><text:span text:style-name="T67"> </text:span><text:span text:style-name="T32">e</text:span><text:span text:style-name="T28">s</text:span><text:span text:style-name="T32">pe</text:span><text:span text:style-name="T28">c</text:span><text:span text:style-name="T32">í</text:span><text:span text:style-name="T40">f</text:span><text:span text:style-name="T24">i</text:span><text:span text:style-name="T28">c</text:span><text:span text:style-name="T32">o</text:span><text:span text:style-name="T104"> </text:span><text:span text:style-name="T28">c</text:span><text:span text:style-name="T32">on</text:span><text:span text:style-name="T40">t</text:span><text:span text:style-name="T32">e</text:span><text:span text:style-name="T38">m</text:span><text:span text:style-name="T32">p</text:span><text:span text:style-name="T24">l</text:span><text:span text:style-name="T32">ando</text:span><text:span text:style-name="T99"> </text:span><text:span text:style-name="T32">o</text:span><text:span text:style-name="T28">(s</text:span><text:span text:style-name="T32">)</text:span><text:span text:style-name="T46"> </text:span><text:span text:style-name="T38">m</text:span><text:span text:style-name="T32">ódu</text:span><text:span text:style-name="T24">l</text:span><text:span text:style-name="T32">o</text:span><text:span text:style-name="T28">(s</text:span><text:span text:style-name="T32">)</text:span><text:span text:style-name="T101"> </text:span><text:span text:style-name="T32">da</text:span><text:span text:style-name="T46"> </text:span><text:span text:style-name="T24">S</text:span><text:span text:style-name="T52">O</text:span><text:span text:style-name="T32">LUÇ</text:span><text:span text:style-name="T24">Ã</text:span><text:span text:style-name="T32">O</text:span><text:span text:style-name="T111"> </text:span><text:span text:style-name="T32">em</text:span><text:span text:style-name="T28"> </text:span><text:span text:style-name="T32">que</text:span><text:span text:style-name="T103"> </text:span><text:span text:style-name="T40">f</text:span><text:span text:style-name="T32">or atua</text:span><text:span text:style-name="T28">r</text:span><text:span text:style-name="T32">;</text:span></text:p>
            <text:p text:style-name="P37"/>
            <text:p text:style-name="P148"><text:span text:style-name="T32">Cu</text:span><text:span text:style-name="T28">rs</text:span><text:span text:style-name="T32">o</text:span><text:span text:style-name="T67"> </text:span><text:span text:style-name="T32">em</text:span><text:span text:style-name="T28"> </text:span><text:span text:style-name="T32">p</text:span><text:span text:style-name="T28">r</text:span><text:span text:style-name="T32">o</text:span><text:span text:style-name="T28">c</text:span><text:span text:style-name="T32">e</text:span><text:span text:style-name="T28">ss</text:span><text:span text:style-name="T32">os</text:span><text:span text:style-name="T97"> </text:span><text:span text:style-name="T32">de</text:span><text:span text:style-name="T46"> </text:span><text:span text:style-name="T32">n</text:span><text:span text:style-name="T40">e</text:span><text:span text:style-name="T32">gó</text:span><text:span text:style-name="T28">c</text:span><text:span text:style-name="T24">i</text:span><text:span text:style-name="T32">o</text:span><text:span text:style-name="T72"> </text:span><text:span text:style-name="T32">ou</text:span><text:span text:style-name="T46"> </text:span><text:span text:style-name="T38">m</text:span><text:span text:style-name="T32">apea</text:span><text:span text:style-name="T38">m</text:span><text:span text:style-name="T32">ento</text:span><text:span text:style-name="T124"> </text:span><text:span text:style-name="T40">d</text:span><text:span text:style-name="T32">e</text:span><text:span text:style-name="T46"> </text:span><text:span text:style-name="T28">r</text:span><text:span text:style-name="T32">eq</text:span><text:span text:style-name="T40">u</text:span><text:span text:style-name="T24">i</text:span><text:span text:style-name="T28">s</text:span><text:span text:style-name="T24">i</text:span><text:span text:style-name="T32">to</text:span><text:span text:style-name="T28">s</text:span><text:span text:style-name="T32">; </text:span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no</text:span><text:span text:style-name="T46"> </text:span><text:span text:style-name="T38">m</text:span><text:span text:style-name="T32">ódu</text:span><text:span text:style-name="T28">l</text:span><text:span text:style-name="T32">o</text:span><text:span text:style-name="T97"> </text:span><text:span text:style-name="T40">d</text:span><text:span text:style-name="T32">a </text:span><text:span text:style-name="T24">S</text:span><text:span text:style-name="T28">O</text:span><text:span text:style-name="T32">LU</text:span><text:span text:style-name="T54">Ç</text:span><text:span text:style-name="T24">Ã</text:span><text:span text:style-name="T32">O</text:span><text:span text:style-name="T101"> </text:span><text:span text:style-name="T32">em</text:span><text:span text:style-name="T28"> </text:span><text:span text:style-name="T32">que</text:span><text:span text:style-name="T103"> </text:span><text:span text:style-name="T40">f</text:span><text:span text:style-name="T32">or</text:span><text:span text:style-name="T61"> </text:span><text:span text:style-name="T32">atu</text:span><text:span text:style-name="T40">a</text:span><text:span text:style-name="T28">r</text:span><text:span text:style-name="T32">;</text:span></text:p>
            <text:p text:style-name="P149"><text:span text:style-name="T24">P</text:span><text:span text:style-name="T32">o</text:span><text:span text:style-name="T28">ss</text:span><text:span text:style-name="T32">u</text:span><text:span text:style-name="T24">i</text:span><text:span text:style-name="T32">r</text:span><text:span text:style-name="T111"> </text:span><text:span text:style-name="T28">c</text:span><text:span text:style-name="T32">o</text:span><text:span text:style-name="T40">n</text:span><text:span text:style-name="T32">he</text:span><text:span text:style-name="T28">c</text:span><text:span text:style-name="T24">i</text:span><text:span text:style-name="T38">m</text:span><text:span text:style-name="T32">entos</text:span><text:span text:style-name="T58"> </text:span><text:span text:style-name="T32">no</text:span><text:span text:style-name="T40"> </text:span><text:span text:style-name="T28">s</text:span><text:span text:style-name="T32">eg</text:span><text:span text:style-name="T38">m</text:span><text:span text:style-name="T32">ento</text:span><text:span text:style-name="T104"> </text:span><text:span text:style-name="T32">de</text:span><text:span text:style-name="T46"> </text:span><text:span text:style-name="T40">n</text:span><text:span text:style-name="T32">egó</text:span><text:span text:style-name="T52">c</text:span><text:span text:style-name="T24">i</text:span><text:span text:style-name="T32">o</text:span><text:span text:style-name="T97"> </text:span><text:span text:style-name="T40">d</text:span><text:span text:style-name="T32">a</text:span><text:span text:style-name="T46"> </text:span><text:span text:style-name="T32">á</text:span><text:span text:style-name="T54">r</text:span><text:span text:style-name="T32">ea</text:span><text:span text:style-name="T72"> </text:span><text:span text:style-name="T32">em</text:span><text:span text:style-name="T28"> </text:span><text:span text:style-name="T32">que</text:span><text:span text:style-name="T103"> </text:span><text:span text:style-name="T40">f</text:span><text:span text:style-name="T32">or atua</text:span><text:span text:style-name="T28">r</text:span><text:span text:style-name="T32">.</text:span></text:p>
          </table:table-cell>
        </table:table-row>
      </table:table>
      <text:p text:style-name="P3"/>
      <text:p text:style-name="P150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60"/>
            <text:p text:style-name="P77"><text:span text:style-name="T127">2.2.</text:span><text:span text:style-name="T42">7</text:span><text:span text:style-name="T35">.</text:span><text:span text:style-name="T128"> </text:span><text:span text:style-name="T29">L</text:span><text:span text:style-name="T34">í</text:span><text:span text:style-name="T29">d</text:span><text:span text:style-name="T34">er</text:span><text:span text:style-name="T66"> </text:span><text:span text:style-name="T29">d</text:span><text:span text:style-name="T34">e</text:span><text:span text:style-name="T47"> </text:span><text:span text:style-name="T55">T</text:span><text:span text:style-name="T34">ec</text:span><text:span text:style-name="T29">no</text:span><text:span text:style-name="T34">l</text:span><text:span text:style-name="T29">og</text:span><text:span text:style-name="T34">ia</text:span><text:span text:style-name="T102"> </text:span><text:span text:style-name="T34">e</text:span><text:span text:style-name="T62"> </text:span><text:span text:style-name="T41">Se</text:span><text:span text:style-name="T29">gu</text:span><text:span text:style-name="T25">r</text:span><text:span text:style-name="T34">a</text:span><text:span text:style-name="T29">n</text:span><text:span text:style-name="T34">ça</text:span><text:span text:style-name="T100"> </text:span><text:span text:style-name="T55">d</text:span><text:span text:style-name="T34">a</text:span><text:span text:style-name="T47"> </text:span><text:span text:style-name="T34">I</text:span><text:span text:style-name="T29">nfo</text:span><text:span text:style-name="T25">r</text:span><text:span text:style-name="T29">m</text:span><text:span text:style-name="T41">a</text:span><text:span text:style-name="T34">ção</text:span></text:p>
          </table:table-cell>
          <table:covered-table-cell/>
        </table:table-row>
        <table:table-row table:style-name="Table9.2">
          <table:table-cell table:style-name="Table9.A2" table:number-columns-spanned="2" office:value-type="string">
            <text:p text:style-name="P78"><text:span text:style-name="T32">O</text:span><text:span text:style-name="T24"> </text:span><text:span text:style-name="T32">Líder</text:span><text:span text:style-name="T72"> </text:span><text:span text:style-name="T40">d</text:span><text:span text:style-name="T32">e</text:span><text:span text:style-name="T46"> </text:span><text:span text:style-name="T54">T</text:span><text:span text:style-name="T32">e</text:span><text:span text:style-name="T28">c</text:span><text:span text:style-name="T32">no</text:span><text:span text:style-name="T24">l</text:span><text:span text:style-name="T40">o</text:span><text:span text:style-name="T32">g</text:span><text:span text:style-name="T28">i</text:span><text:span text:style-name="T32">a</text:span><text:span text:style-name="T99"> </text:span><text:span text:style-name="T32">e</text:span><text:span text:style-name="T28"> </text:span><text:span text:style-name="T24">S</text:span><text:span text:style-name="T40">e</text:span><text:span text:style-name="T32">gu</text:span><text:span text:style-name="T28">r</text:span><text:span text:style-name="T32">an</text:span><text:span text:style-name="T28">ç</text:span><text:span text:style-name="T32">a</text:span><text:span text:style-name="T97"> </text:span><text:span text:style-name="T32">da</text:span><text:span text:style-name="T46"> </text:span><text:span text:style-name="T40">I</text:span><text:span text:style-name="T32">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99"> </text:span><text:span text:style-name="T28">s</text:span><text:span text:style-name="T32">e</text:span><text:span text:style-name="T28">r</text:span><text:span text:style-name="T32">á</text:span><text:span text:style-name="T72"> </text:span><text:span text:style-name="T28">r</text:span><text:span text:style-name="T32">e</text:span><text:span text:style-name="T28">s</text:span><text:span text:style-name="T32">pon</text:span><text:span text:style-name="T28">s</text:span><text:span text:style-name="T40">á</text:span><text:span text:style-name="T24">v</text:span><text:span text:style-name="T40">e</text:span><text:span text:style-name="T32">l</text:span><text:span text:style-name="T58"> </text:span><text:span text:style-name="T40">p</text:span><text:span text:style-name="T32">o</text:span><text:span text:style-name="T28">r</text:span><text:span text:style-name="T32">:</text:span></text:p>
            <text:p text:style-name="P60"/>
            <text:p text:style-name="P104"><text:span text:style-name="T28">G</text:span><text:span text:style-name="T32">e</text:span><text:span text:style-name="T28">r</text:span><text:span text:style-name="T32">en</text:span><text:span text:style-name="T28">c</text:span><text:span text:style-name="T24">i</text:span><text:span text:style-name="T32">ar</text:span><text:span text:style-name="T28"> </text:span><text:span text:style-name="T32">os</text:span><text:span text:style-name="T50"> </text:span><text:span text:style-name="T28">r</text:span><text:span text:style-name="T32">e</text:span><text:span text:style-name="T28">c</text:span><text:span text:style-name="T32">u</text:span><text:span text:style-name="T28">rs</text:span><text:span text:style-name="T32">os</text:span><text:span text:style-name="T40"> </text:span><text:span text:style-name="T28">c</text:span><text:span text:style-name="T32">o</text:span><text:span text:style-name="T24">l</text:span><text:span text:style-name="T40">o</text:span><text:span text:style-name="T28">c</text:span><text:span text:style-name="T32">ados</text:span><text:span text:style-name="T28"> </text:span><text:span text:style-name="T32">à</text:span><text:span text:style-name="T50"> </text:span><text:span text:style-name="T32">d</text:span><text:span text:style-name="T24">i</text:span><text:span text:style-name="T28">s</text:span><text:span text:style-name="T40">p</text:span><text:span text:style-name="T32">o</text:span><text:span text:style-name="T28">s</text:span><text:span text:style-name="T24">i</text:span><text:span text:style-name="T28">ç</text:span><text:span text:style-name="T32">ão </text:span><text:span text:style-name="T40">d</text:span><text:span text:style-name="T32">o</text:span><text:span text:style-name="T37"> </text:span><text:span text:style-name="T24">B</text:span><text:span text:style-name="T54">N</text:span><text:span text:style-name="T32">B</text:span><text:span text:style-name="T52"> </text:span><text:span text:style-name="T32">no</text:span><text:span text:style-name="T37"> </text:span><text:span text:style-name="T32">â</text:span><text:span text:style-name="T38">m</text:span><text:span text:style-name="T32">b</text:span><text:span text:style-name="T24">i</text:span><text:span text:style-name="T32">to</text:span><text:span text:style-name="T54"> </text:span><text:span text:style-name="T40">d</text:span><text:span text:style-name="T32">a</text:span><text:span text:style-name="T37"> </text:span><text:span text:style-name="T40">f</text:span><text:span text:style-name="T28">r</text:span><text:span text:style-name="T32">ente</text:span><text:span text:style-name="T52"> </text:span><text:span text:style-name="T32">de</text:span><text:span text:style-name="T37"> </text:span><text:span text:style-name="T54">T</text:span><text:span text:style-name="T32">e</text:span><text:span text:style-name="T28">c</text:span><text:span text:style-name="T32">no</text:span><text:span text:style-name="T28">l</text:span><text:span text:style-name="T32">og</text:span><text:span text:style-name="T28">i</text:span><text:span text:style-name="T32">a</text:span><text:span text:style-name="T24"> </text:span><text:span text:style-name="T32">e</text:span></text:p>
            <text:p text:style-name="P105"><text:span text:style-name="T24">S</text:span><text:span text:style-name="T32">e</text:span><text:span text:style-name="T40">g</text:span><text:span text:style-name="T32">u</text:span><text:span text:style-name="T28">r</text:span><text:span text:style-name="T32">an</text:span><text:span text:style-name="T28">ç</text:span><text:span text:style-name="T32">a</text:span><text:span text:style-name="T99"> </text:span><text:span text:style-name="T40">I</text:span><text:span text:style-name="T32">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.</text:span></text:p>
          </table:table-cell>
          <table:covered-table-cell/>
        </table:table-row>
        <table:table-row table:style-name="Table9.3">
          <table:table-cell table:style-name="Table9.A1" table:number-columns-spanned="2" office:value-type="string">
            <text:p text:style-name="P81"><text:span text:style-name="T29">Qu</text:span><text:span text:style-name="T34">ali</text:span><text:span text:style-name="T29">f</text:span><text:span text:style-name="T34">icaç</text:span><text:span text:style-name="T55">õ</text:span><text:span text:style-name="T34">es</text:span><text:span text:style-name="T100"> </text:span><text:span text:style-name="T25">E</text:span><text:span text:style-name="T34">xi</text:span><text:span text:style-name="T29">g</text:span><text:span text:style-name="T34">i</text:span><text:span text:style-name="T55">d</text:span><text:span text:style-name="T34">as</text:span></text:p>
          </table:table-cell>
          <table:covered-table-cell/>
        </table:table-row>
        <table:table-row table:style-name="Table9.4">
          <table:table-cell table:style-name="Table9.A4" office:value-type="string">
            <text:p text:style-name="P78"><text:span text:style-name="T24">Á</text:span><text:span text:style-name="T28">r</text:span><text:span text:style-name="T32">ea</text:span><text:span text:style-name="T61"> </text:span><text:span text:style-name="T32">de</text:span></text:p>
            <text:p text:style-name="P77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/text:p>
          </table:table-cell>
          <table:table-cell table:style-name="Table9.B4" office:value-type="string">
            <text:p text:style-name="P19"/>
            <text:p text:style-name="P104"><text:span text:style-name="T54">T</text:span><text:span text:style-name="T32">e</text:span><text:span text:style-name="T28">c</text:span><text:span text:style-name="T32">no</text:span><text:span text:style-name="T24">l</text:span><text:span text:style-name="T32">og</text:span><text:span text:style-name="T28">i</text:span><text:span text:style-name="T32">a</text:span><text:span text:style-name="T99"> </text:span><text:span text:style-name="T32">e</text:span><text:span text:style-name="T28"> </text:span><text:span text:style-name="T24">S</text:span><text:span text:style-name="T40">e</text:span><text:span text:style-name="T32">gu</text:span><text:span text:style-name="T28">r</text:span><text:span text:style-name="T32">an</text:span><text:span text:style-name="T28">ç</text:span><text:span text:style-name="T32">a</text:span><text:span text:style-name="T97"> </text:span><text:span text:style-name="T32">da I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</table:table-row>
        <table:table-row table:style-name="Table9.5">
          <table:table-cell table:style-name="Table9.A5" office:value-type="string">
            <text:p text:style-name="P134"/>
            <text:p text:style-name="P77"><text:span text:style-name="T28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  <table:table-cell table:style-name="Table9.B5" office:value-type="string">
            <text:p text:style-name="P116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54"> </text:span><text:span text:style-name="T40">f</text:span><text:span text:style-name="T32">o</text:span><text:span text:style-name="T24">r</text:span><text:span text:style-name="T38">m</text:span><text:span text:style-name="T46">a</text:span><text:span text:style-name="T28">ç</text:span><text:span text:style-name="T32">ão</text:span><text:span text:style-name="T54"> </text:span><text:span text:style-name="T28">s</text:span><text:span text:style-name="T32">upe</text:span><text:span text:style-name="T28">r</text:span><text:span text:style-name="T24">i</text:span><text:span text:style-name="T32">or</text:span><text:span text:style-name="T44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54"> </text:span><text:span text:style-name="T32">por</text:span><text:span text:style-name="T37"> </text:span><text:span text:style-name="T38">m</text:span><text:span text:style-name="T32">e</text:span><text:span text:style-name="T24">i</text:span><text:span text:style-name="T32">o</text:span><text:span text:style-name="T37"> </text:span><text:span text:style-name="T32">de</text:span><text:span text:style-name="T49"> </text:span><text:span text:style-name="T40">d</text:span><text:span text:style-name="T24">i</text:span><text:span text:style-name="T32">p</text:span><text:span text:style-name="T28">l</text:span><text:span text:style-name="T32">o</text:span><text:span text:style-name="T38">m</text:span><text:span text:style-name="T32">a</text:span><text:span text:style-name="T52"> </text:span><text:span text:style-name="T32">de</text:span><text:span text:style-name="T49"> </text:span><text:span text:style-name="T24">i</text:span><text:span text:style-name="T32">n</text:span><text:span text:style-name="T28">s</text:span><text:span text:style-name="T32">t</text:span><text:span text:style-name="T24">i</text:span><text:span text:style-name="T32">t</text:span><text:span text:style-name="T40">u</text:span><text:span text:style-name="T24">i</text:span><text:span text:style-name="T28">ç</text:span><text:span text:style-name="T32">ão de</text:span><text:span text:style-name="T46"> </text:span><text:span text:style-name="T40">e</text:span><text:span text:style-name="T32">n</text:span><text:span text:style-name="T28">s</text:span><text:span text:style-name="T24">i</text:span><text:span text:style-name="T32">no</text:span><text:span text:style-name="T103"> </text:span><text:span text:style-name="T28">s</text:span><text:span text:style-name="T32">upe</text:span><text:span text:style-name="T54">r</text:span><text:span text:style-name="T24">i</text:span><text:span text:style-name="T32">or</text:span><text:span text:style-name="T111"> </text:span><text:span text:style-name="T28">r</text:span><text:span text:style-name="T32">e</text:span><text:span text:style-name="T28">c</text:span><text:span text:style-name="T32">o</text:span><text:span text:style-name="T40">n</text:span><text:span text:style-name="T32">h</text:span><text:span text:style-name="T40">e</text:span><text:span text:style-name="T28">c</text:span><text:span text:style-name="T24">i</text:span><text:span text:style-name="T32">da</text:span><text:span text:style-name="T58"> </text:span><text:span text:style-name="T40">p</text:span><text:span text:style-name="T32">e</text:span><text:span text:style-name="T28">l</text:span><text:span text:style-name="T32">o</text:span><text:span text:style-name="T72"> </text:span><text:span text:style-name="T40">M</text:span><text:span text:style-name="T24">E</text:span><text:span text:style-name="T32">C;</text:span></text:p>
            <text:p text:style-name="P37"/>
            <text:p text:style-name="P104"><text:span text:style-name="T32">De</text:span><text:span text:style-name="T28">s</text:span><text:span text:style-name="T32">e</text:span><text:span text:style-name="T28">j</text:span><text:span text:style-name="T32">á</text:span><text:span text:style-name="T24">v</text:span><text:span text:style-name="T40">e</text:span><text:span text:style-name="T32">l</text:span><text:span text:style-name="T104"> </text:span><text:span text:style-name="T32">e</text:span><text:span text:style-name="T28">s</text:span><text:span text:style-name="T40">p</text:span><text:span text:style-name="T32">e</text:span><text:span text:style-name="T28">c</text:span><text:span text:style-name="T24">i</text:span><text:span text:style-name="T40">a</text:span><text:span text:style-name="T24">l</text:span><text:span text:style-name="T28">i</text:span><text:span text:style-name="T24">z</text:span><text:span text:style-name="T32">a</text:span><text:span text:style-name="T28">ç</text:span><text:span text:style-name="T40">ã</text:span><text:span text:style-name="T32">o</text:span><text:span text:style-name="T120"> </text:span><text:span text:style-name="T40">n</text:span><text:span text:style-name="T32">a</text:span><text:span text:style-name="T46"> </text:span><text:span text:style-name="T32">á</text:span><text:span text:style-name="T28">r</text:span><text:span text:style-name="T32">ea</text:span><text:span text:style-name="T61"> </text:span><text:span text:style-name="T32">de</text:span><text:span text:style-name="T46"> </text:span><text:span text:style-name="T54">T</text:span><text:span text:style-name="T32">I.</text:span></text:p>
          </table:table-cell>
        </table:table-row>
      </table:table>
      <text:p text:style-name="P14"/>
      <text:p text:style-name="P28"/>
      <text:section text:style-name="Sect2" text:name="Section1">
        <text:p text:style-name="P39"/>
        <text:p text:style-name="P3"/>
        <text:p text:style-name="P3"/>
        <text:p text:style-name="P151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/text:p>
        <text:p text:style-name="P152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32">e</text:span><text:span text:style-name="T28">x</text:span><text:span text:style-name="T32">pe</text:span><text:span text:style-name="T28">ri</text:span><text:span text:style-name="T32">ên</text:span><text:span text:style-name="T28">ci</text:span><text:span text:style-name="T32">a</text:span><text:span text:style-name="T99"> </text:span><text:span text:style-name="T38">m</text:span><text:span text:style-name="T46">í</text:span><text:span text:style-name="T32">n</text:span><text:span text:style-name="T24">i</text:span><text:span text:style-name="T38">m</text:span><text:span text:style-name="T32">a</text:span><text:span text:style-name="T97"> </text:span><text:span text:style-name="T32">de</text:span><text:span text:style-name="T46"> </text:span><text:span text:style-name="T32">48</text:span><text:span text:style-name="T46"> </text:span><text:span text:style-name="T54">(</text:span><text:span text:style-name="T32">qua</text:span><text:span text:style-name="T28">r</text:span><text:span text:style-name="T40">e</text:span><text:span text:style-name="T32">nta</text:span><text:span text:style-name="T111"> </text:span><text:span text:style-name="T32">e</text:span><text:span text:style-name="T61"> </text:span><text:span text:style-name="T40">o</text:span><text:span text:style-name="T24">i</text:span><text:span text:style-name="T32">t</text:span><text:span text:style-name="T40">o</text:span><text:span text:style-name="T32">)</text:span><text:span text:style-name="T67"> </text:span><text:span text:style-name="T38">m</text:span><text:span text:style-name="T32">e</text:span><text:span text:style-name="T28">s</text:span><text:span text:style-name="T32">es</text:span><text:span text:style-name="T72"> </text:span><text:span text:style-name="T46">e</text:span><text:span text:style-name="T32">m te</text:span><text:span text:style-name="T28">c</text:span><text:span text:style-name="T32">no</text:span><text:span text:style-name="T28">l</text:span><text:span text:style-name="T32">o</text:span><text:span text:style-name="T40">g</text:span><text:span text:style-name="T24">i</text:span><text:span text:style-name="T32">a</text:span><text:span text:style-name="T104"> </text:span><text:span text:style-name="T40">d</text:span><text:span text:style-name="T32">a</text:span><text:span text:style-name="T46"> </text:span><text:span text:style-name="T28">i</text:span><text:span text:style-name="T32">n</text:span><text:span text:style-name="T40">f</text:span><text:span text:style-name="T32">o</text:span><text:span text:style-name="T28">r</text:span><text:span text:style-name="T38">m</text:span><text:span text:style-name="T32">a</text:span><text:span text:style-name="T28">ç</text:span><text:span text:style-name="T32">ão;</text:span></text:p>
        <text:p text:style-name="P37"/>
        <text:p text:style-name="P153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32">e</text:span><text:span text:style-name="T28">x</text:span><text:span text:style-name="T32">pe</text:span><text:span text:style-name="T28">ri</text:span><text:span text:style-name="T32">ên</text:span><text:span text:style-name="T28">ci</text:span><text:span text:style-name="T32">a</text:span><text:span text:style-name="T99"> </text:span><text:span text:style-name="T38">m</text:span><text:span text:style-name="T46">í</text:span><text:span text:style-name="T32">n</text:span><text:span text:style-name="T24">i</text:span><text:span text:style-name="T38">m</text:span><text:span text:style-name="T32">a</text:span><text:span text:style-name="T97"> </text:span><text:span text:style-name="T32">de</text:span><text:span text:style-name="T46"> </text:span><text:span text:style-name="T32">36</text:span><text:span text:style-name="T46"> </text:span><text:span text:style-name="T28">(</text:span><text:span text:style-name="T32">t</text:span><text:span text:style-name="T54">r</text:span><text:span text:style-name="T24">i</text:span><text:span text:style-name="T32">n</text:span><text:span text:style-name="T40">t</text:span><text:span text:style-name="T32">a</text:span><text:span text:style-name="T67"> </text:span><text:span text:style-name="T32">e</text:span><text:span text:style-name="T61"> </text:span><text:span text:style-name="T28">s</text:span><text:span text:style-name="T40">e</text:span><text:span text:style-name="T24">i</text:span><text:span text:style-name="T28">s</text:span><text:span text:style-name="T32">)</text:span><text:span text:style-name="T103"> </text:span><text:span text:style-name="T40">m</text:span><text:span text:style-name="T32">e</text:span><text:span text:style-name="T28">s</text:span><text:span text:style-name="T32">es</text:span><text:span text:style-name="T72"> </text:span><text:span text:style-name="T32">e</text:span><text:span text:style-name="T28">s</text:span><text:span text:style-name="T32">pe</text:span><text:span text:style-name="T28">c</text:span><text:span text:style-name="T32">í</text:span><text:span text:style-name="T40">f</text:span><text:span text:style-name="T24">i</text:span><text:span text:style-name="T28">c</text:span><text:span text:style-name="T32">os</text:span><text:span text:style-name="T101"> </text:span><text:span text:style-name="T32">em </text:span><text:span text:style-name="T28">s</text:span><text:span text:style-name="T32">o</text:span><text:span text:style-name="T24">l</text:span><text:span text:style-name="T32">u</text:span><text:span text:style-name="T28">ç</text:span><text:span text:style-name="T32">ões</text:span><text:span text:style-name="T111"> </text:span><text:span text:style-name="T40">d</text:span><text:span text:style-name="T32">e</text:span><text:span text:style-name="T46"> </text:span><text:span text:style-name="T28">G</text:span><text:span text:style-name="T32">e</text:span><text:span text:style-name="T28">s</text:span><text:span text:style-name="T32">t</text:span><text:span text:style-name="T40">ã</text:span><text:span text:style-name="T32">o</text:span><text:span text:style-name="T111"> </text:span><text:span text:style-name="T32">de </text:span><text:span text:style-name="T40">P</text:span><text:span text:style-name="T32">e</text:span><text:span text:style-name="T28">ss</text:span><text:span text:style-name="T32">oas</text:span><text:span text:style-name="T111"> </text:span><text:span text:style-name="T28">r</text:span><text:span text:style-name="T32">e</text:span><text:span text:style-name="T24">l</text:span><text:span text:style-name="T32">a</text:span><text:span text:style-name="T28">ci</text:span><text:span text:style-name="T32">on</text:span><text:span text:style-name="T40">a</text:span><text:span text:style-name="T32">dos</text:span><text:span text:style-name="T104"> </text:span><text:span text:style-name="T40">a</text:span><text:span text:style-name="T32">os</text:span><text:span text:style-name="T61"> </text:span><text:span text:style-name="T32">te</text:span><text:span text:style-name="T40">m</text:span><text:span text:style-name="T32">as</text:span><text:span text:style-name="T103"> </text:span><text:span text:style-name="T32">de</text:span><text:span text:style-name="T46"> </text:span><text:span text:style-name="T40">t</text:span><text:span text:style-name="T32">e</text:span><text:span text:style-name="T28">c</text:span><text:span text:style-name="T32">no</text:span><text:span text:style-name="T28">l</text:span><text:span text:style-name="T32">o</text:span><text:span text:style-name="T40">g</text:span><text:span text:style-name="T24">i</text:span><text:span text:style-name="T32">a</text:span><text:span text:style-name="T104"> </text:span><text:span text:style-name="T40">d</text:span><text:span text:style-name="T32">a </text:span><text:span text:style-name="T24">i</text:span><text:span text:style-name="T32">n</text:span><text:span text:style-name="T40">f</text:span><text:span text:style-name="T32">o</text:span><text:span text:style-name="T28">r</text:span><text:span text:style-name="T38">m</text:span><text:span text:style-name="T32">a</text:span><text:span text:style-name="T28">ç</text:span><text:span text:style-name="T32">ão.</text:span></text:p>
      </text:section>
      <text:section text:style-name="Sect1" text:name="Section2">
        <text:p text:style-name="P95"><draw:g text:anchor-type="char" draw:z-index="11" draw:style-name="gr1"><draw:g draw:style-name="gr2"><draw:line draw:style-name="gr5" draw:text-style-name="P170" svg:x1="1.1035in" svg:y1="1.4004in" svg:x2="7.1657in" svg:y2="1.4004in"><text:p/></draw:line></draw:g><draw:g draw:style-name="gr2"><draw:line draw:style-name="gr5" draw:text-style-name="P170" svg:x1="1.1067in" svg:y1="1.4035in" svg:x2="1.1067in" svg:y2="2.387in"><text:p/></draw:line></draw:g><draw:g draw:style-name="gr2"><draw:line draw:style-name="gr5" draw:text-style-name="P170" svg:x1="1.1035in" svg:y1="2.3906in" svg:x2="7.1657in" svg:y2="2.3906in"><text:p/></draw:line></draw:g><draw:g draw:style-name="gr2"><draw:line draw:style-name="gr5" draw:text-style-name="P170" svg:x1="2.1535in" svg:y1="1.4035in" svg:x2="2.1535in" svg:y2="2.387in"><text:p/></draw:line></draw:g><draw:g draw:style-name="gr2"><draw:line draw:style-name="gr5" draw:text-style-name="P170" svg:x1="7.1618in" svg:y1="1.4035in" svg:x2="7.1618in" svg:y2="2.387in"><text:p/></draw:line></draw:g></draw:g></text:p>
        <text:p text:style-name="P3"/>
        <text:p text:style-name="P3"/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table:number-columns-spanned="2" office:value-type="string">
              <text:p text:style-name="P60"/>
              <text:p text:style-name="P77"><text:span text:style-name="T127">2.2.</text:span><text:span text:style-name="T42">8</text:span><text:span text:style-name="T35">.</text:span><text:span text:style-name="T128"> </text:span><text:span text:style-name="T25">E</text:span><text:span text:style-name="T34">s</text:span><text:span text:style-name="T29">p</text:span><text:span text:style-name="T41">e</text:span><text:span text:style-name="T34">cial</text:span><text:span text:style-name="T41">i</text:span><text:span text:style-name="T34">s</text:span><text:span text:style-name="T29">t</text:span><text:span text:style-name="T34">a</text:span><text:span text:style-name="T125"> </text:span><text:span text:style-name="T34">em </text:span><text:span text:style-name="T55">T</text:span><text:span text:style-name="T34">es</text:span><text:span text:style-name="T29">t</text:span><text:span text:style-name="T34">es</text:span><text:span text:style-name="T112"> </text:span><text:span text:style-name="T55">d</text:span><text:span text:style-name="T34">e</text:span><text:span text:style-name="T47"> </text:span><text:span text:style-name="T25">S</text:span><text:span text:style-name="T29">oft</text:span><text:span text:style-name="T53">w</text:span><text:span text:style-name="T34">a</text:span><text:span text:style-name="T25">r</text:span><text:span text:style-name="T34">e</text:span></text:p>
            </table:table-cell>
            <table:covered-table-cell/>
          </table:table-row>
          <table:table-row table:style-name="Table10.2">
            <table:table-cell table:style-name="Table10.A2" table:number-columns-spanned="2" office:value-type="string">
              <text:p text:style-name="P80"><text:span text:style-name="T32">O</text:span><text:span text:style-name="T24"> </text:span><text:span text:style-name="T32">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32">l</text:span><text:span text:style-name="T99"> </text:span><text:span text:style-name="T28">c</text:span><text:span text:style-name="T32">om o</text:span><text:span text:style-name="T61"> </text:span><text:span text:style-name="T32">pe</text:span><text:span text:style-name="T28">r</text:span><text:span text:style-name="T40">f</text:span><text:span text:style-name="T24">i</text:span><text:span text:style-name="T32">l</text:span><text:span text:style-name="T46"> </text:span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32">em</text:span><text:span text:style-name="T28"> </text:span><text:span text:style-name="T54">T</text:span><text:span text:style-name="T32">e</text:span><text:span text:style-name="T28">s</text:span><text:span text:style-name="T32">tes</text:span><text:span text:style-name="T72"> </text:span><text:span text:style-name="T32">de</text:span><text:span text:style-name="T46"> </text:span><text:span text:style-name="T24">S</text:span><text:span text:style-name="T32">o</text:span><text:span text:style-name="T40">f</text:span><text:span text:style-name="T32">twa</text:span><text:span text:style-name="T28">r</text:span><text:span text:style-name="T32">e</text:span><text:span text:style-name="T101"> </text:span><text:span text:style-name="T28">s</text:span><text:span text:style-name="T32">e</text:span><text:span text:style-name="T28">r</text:span><text:span text:style-name="T32">á</text:span><text:span text:style-name="T72"> </text:span><text:span text:style-name="T28">r</text:span><text:span text:style-name="T32">e</text:span><text:span text:style-name="T28">s</text:span><text:span text:style-name="T40">p</text:span><text:span text:style-name="T32">on</text:span><text:span text:style-name="T28">s</text:span><text:span text:style-name="T40">á</text:span><text:span text:style-name="T24">v</text:span><text:span text:style-name="T40">e</text:span><text:span text:style-name="T32">l</text:span><text:span text:style-name="T104"> </text:span><text:span text:style-name="T32">po</text:span><text:span text:style-name="T28">r</text:span><text:span text:style-name="T32">:</text:span></text:p>
              <text:p text:style-name="P37"/>
              <text:p text:style-name="P104"><text:span text:style-name="T32">De</text:span><text:span text:style-name="T28">s</text:span><text:span text:style-name="T32">e</text:span><text:span text:style-name="T40">n</text:span><text:span text:style-name="T24">v</text:span><text:span text:style-name="T32">o</text:span><text:span text:style-name="T28">l</text:span><text:span text:style-name="T24">v</text:span><text:span text:style-name="T32">er</text:span><text:span text:style-name="T97"> </text:span><text:span text:style-name="T32">at</text:span><text:span text:style-name="T28">iv</text:span><text:span text:style-name="T24">i</text:span><text:span text:style-name="T32">d</text:span><text:span text:style-name="T40">a</text:span><text:span text:style-name="T32">des</text:span><text:span text:style-name="T97"> </text:span><text:span text:style-name="T32">de</text:span><text:span text:style-name="T40"> </text:span><text:span text:style-name="T28">c</text:span><text:span text:style-name="T32">a</text:span><text:span text:style-name="T28">r</text:span><text:span text:style-name="T32">áter</text:span><text:span text:style-name="T67"> </text:span><text:span text:style-name="T32">té</text:span><text:span text:style-name="T28">c</text:span><text:span text:style-name="T40">n</text:span><text:span text:style-name="T24">i</text:span><text:span text:style-name="T28">c</text:span><text:span text:style-name="T32">o</text:span><text:span text:style-name="T111"> </text:span><text:span text:style-name="T28">v</text:span><text:span text:style-name="T32">o</text:span><text:span text:style-name="T24">l</text:span><text:span text:style-name="T40">t</text:span><text:span text:style-name="T32">adas</text:span><text:span text:style-name="T103"> </text:span><text:span text:style-name="T32">à</text:span><text:span text:style-name="T61"> </text:span><text:span text:style-name="T40">á</text:span><text:span text:style-name="T28">r</text:span><text:span text:style-name="T32">ea</text:span><text:span text:style-name="T72"> </text:span><text:span text:style-name="T32">de</text:span><text:span text:style-name="T46"> </text:span><text:span text:style-name="T54">T</text:span><text:span text:style-name="T32">e</text:span><text:span text:style-name="T28">s</text:span><text:span text:style-name="T32">tes</text:span><text:span text:style-name="T72"> </text:span><text:span text:style-name="T32">de </text:span><text:span text:style-name="T40">S</text:span><text:span text:style-name="T32">o</text:span><text:span text:style-name="T40">f</text:span><text:span text:style-name="T32">t</text:span><text:span text:style-name="T61">w</text:span><text:span text:style-name="T32">a</text:span><text:span text:style-name="T28">r</text:span><text:span text:style-name="T40">e</text:span><text:span text:style-name="T32">.</text:span></text:p>
            </table:table-cell>
            <table:covered-table-cell/>
          </table:table-row>
          <table:table-row table:style-name="Table10.3">
            <table:table-cell table:style-name="Table10.A1" table:number-columns-spanned="2" office:value-type="string">
              <text:p text:style-name="P81"><text:span text:style-name="T29">Qu</text:span><text:span text:style-name="T34">ali</text:span><text:span text:style-name="T29">f</text:span><text:span text:style-name="T34">icaç</text:span><text:span text:style-name="T55">õ</text:span><text:span text:style-name="T34">es</text:span><text:span text:style-name="T100"> </text:span><text:span text:style-name="T25">E</text:span><text:span text:style-name="T34">xi</text:span><text:span text:style-name="T29">g</text:span><text:span text:style-name="T34">i</text:span><text:span text:style-name="T55">d</text:span><text:span text:style-name="T34">as</text:span></text:p>
            </table:table-cell>
            <table:covered-table-cell/>
          </table:table-row>
          <table:table-row table:style-name="Table10.4">
            <table:table-cell table:style-name="Table10.A4" office:value-type="string">
              <text:p text:style-name="P78"><text:span text:style-name="T24">Á</text:span><text:span text:style-name="T28">r</text:span><text:span text:style-name="T32">ea</text:span><text:span text:style-name="T61"> </text:span><text:span text:style-name="T32">de</text:span></text:p>
              <text:p text:style-name="P77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/text:p>
            </table:table-cell>
            <table:table-cell table:style-name="Table10.B4" office:value-type="string">
              <text:p text:style-name="P19"/>
              <text:p text:style-name="P104"><text:span text:style-name="T54">T</text:span><text:span text:style-name="T32">e</text:span><text:span text:style-name="T28">c</text:span><text:span text:style-name="T32">no</text:span><text:span text:style-name="T24">l</text:span><text:span text:style-name="T32">og</text:span><text:span text:style-name="T28">i</text:span><text:span text:style-name="T32">a</text:span><text:span text:style-name="T99"> </text:span><text:span text:style-name="T32">e</text:span><text:span text:style-name="T28"> </text:span><text:span text:style-name="T24">S</text:span><text:span text:style-name="T40">e</text:span><text:span text:style-name="T32">gu</text:span><text:span text:style-name="T28">r</text:span><text:span text:style-name="T32">an</text:span><text:span text:style-name="T28">ç</text:span><text:span text:style-name="T32">a</text:span><text:span text:style-name="T97"> </text:span><text:span text:style-name="T32">da I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  </table:table-cell>
          </table:table-row>
          <table:table-row table:style-name="Table10.5">
            <table:table-cell table:style-name="Table10.A5" office:value-type="string">
              <text:p text:style-name="P35"/>
              <text:p text:style-name="P3"/>
              <text:p text:style-name="P3"/>
              <text:p text:style-name="P77"><text:span text:style-name="T28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  </table:table-cell>
            <table:table-cell table:style-name="Table10.B5" office:value-type="string">
              <text:p text:style-name="P143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101"> </text:span><text:span text:style-name="T28">s</text:span><text:span text:style-name="T32">upe</text:span><text:span text:style-name="T28">r</text:span><text:span text:style-name="T24">i</text:span><text:span text:style-name="T32">or</text:span><text:span text:style-name="T111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101"> </text:span><text:span text:style-name="T40">p</text:span><text:span text:style-name="T32">or</text:span><text:span text:style-name="T46"> </text:span><text:span text:style-name="T38">m</text:span><text:span text:style-name="T32">e</text:span><text:span text:style-name="T24">i</text:span><text:span text:style-name="T32">o</text:span><text:span text:style-name="T72"> </text:span><text:span text:style-name="T32">de d</text:span><text:span text:style-name="T28">i</text:span><text:span text:style-name="T32">p</text:span><text:span text:style-name="T24">l</text:span><text:span text:style-name="T32">o</text:span><text:span text:style-name="T38">m</text:span><text:span text:style-name="T32">a</text:span><text:span text:style-name="T97"> </text:span><text:span text:style-name="T32">de </text:span><text:span text:style-name="T24">i</text:span><text:span text:style-name="T32">n</text:span><text:span text:style-name="T28">s</text:span><text:span text:style-name="T32">t</text:span><text:span text:style-name="T24">i</text:span><text:span text:style-name="T40">t</text:span><text:span text:style-name="T32">u</text:span><text:span text:style-name="T24">i</text:span><text:span text:style-name="T28">ç</text:span><text:span text:style-name="T40">ã</text:span><text:span text:style-name="T32">o</text:span><text:span text:style-name="T104"> </text:span><text:span text:style-name="T32">de en</text:span><text:span text:style-name="T28">si</text:span><text:span text:style-name="T32">no</text:span><text:span text:style-name="T111"> </text:span><text:span text:style-name="T28">s</text:span><text:span text:style-name="T40">u</text:span><text:span text:style-name="T32">pe</text:span><text:span text:style-name="T28">ri</text:span><text:span text:style-name="T32">or</text:span><text:span text:style-name="T111"> </text:span><text:span text:style-name="T28">r</text:span><text:span text:style-name="T32">e</text:span><text:span text:style-name="T28">c</text:span><text:span text:style-name="T32">onhe</text:span><text:span text:style-name="T52">c</text:span><text:span text:style-name="T24">i</text:span><text:span text:style-name="T32">da</text:span><text:span text:style-name="T101"> </text:span><text:span text:style-name="T32">p</text:span><text:span text:style-name="T40">e</text:span><text:span text:style-name="T24">l</text:span><text:span text:style-name="T32">o</text:span><text:span text:style-name="T61"> </text:span><text:span text:style-name="T32">M</text:span><text:span text:style-name="T24">E</text:span><text:span text:style-name="T54">C</text:span><text:span text:style-name="T32">;</text:span></text:p>
              <text:p text:style-name="P57"/>
              <text:p text:style-name="P154"><text:span text:style-name="T32">a)<text:tab/>A</text:span><text:span text:style-name="T61"> 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101"> </text:span><text:span text:style-name="T32">de</text:span><text:span text:style-name="T46"> </text:span><text:span text:style-name="T40">n</text:span><text:span text:style-name="T32">í</text:span><text:span text:style-name="T28">v</text:span><text:span text:style-name="T32">el</text:span><text:span text:style-name="T72"> </text:span><text:span text:style-name="T28">s</text:span><text:span text:style-name="T40">u</text:span><text:span text:style-name="T32">pe</text:span><text:span text:style-name="T28">ri</text:span><text:span text:style-name="T32">or</text:span><text:span text:style-name="T111"> </text:span><text:span text:style-name="T32">d</text:span><text:span text:style-name="T40">e</text:span><text:span text:style-name="T24">v</text:span><text:span text:style-name="T32">e</text:span><text:span text:style-name="T72"> </text:span><text:span text:style-name="T28">s</text:span><text:span text:style-name="T32">er</text:span><text:span text:style-name="T46"> </text:span><text:span text:style-name="T40">n</text:span><text:span text:style-name="T32">a</text:span><text:span text:style-name="T46"> </text:span><text:span text:style-name="T32">á</text:span><text:span text:style-name="T28">r</text:span><text:span text:style-name="T40">e</text:span><text:span text:style-name="T32">a</text:span><text:span text:style-name="T72"> </text:span><text:span text:style-name="T40">d</text:span><text:span text:style-name="T32">e</text:span><text:span text:style-name="T46"> </text:span><text:span text:style-name="T54">T</text:span><text:span text:style-name="T32">e</text:span><text:span text:style-name="T28">c</text:span><text:span text:style-name="T32">no</text:span><text:span text:style-name="T28">l</text:span><text:span text:style-name="T32">og</text:span><text:span text:style-name="T28">i</text:span><text:span text:style-name="T32">a</text:span><text:span text:style-name="T99"> </text:span><text:span text:style-name="T40">d</text:span><text:span text:style-name="T32">a I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99"> </text:span><text:span text:style-name="T32">ou</text:span><text:span text:style-name="T46"> </text:span><text:span text:style-name="T32">em</text:span><text:span text:style-name="T28"> </text:span><text:span text:style-name="T32">out</text:span><text:span text:style-name="T28">r</text:span><text:span text:style-name="T32">a</text:span><text:span text:style-name="T67"> </text:span><text:span text:style-name="T32">á</text:span><text:span text:style-name="T54">r</text:span><text:span text:style-name="T32">ea</text:span><text:span text:style-name="T72"> </text:span><text:span text:style-name="T40">d</text:span><text:span text:style-name="T32">e</text:span><text:span text:style-name="T46"> </text:span><text:span text:style-name="T28">c</text:span><text:span text:style-name="T32">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,</text:span><text:span text:style-name="T124"> </text:span><text:span text:style-name="T40">d</text:span><text:span text:style-name="T32">e</text:span><text:span text:style-name="T28">s</text:span><text:span text:style-name="T40">d</text:span><text:span text:style-name="T32">e</text:span><text:span text:style-name="T67"> </text:span><text:span text:style-name="T32">q</text:span><text:span text:style-name="T40">u</text:span><text:span text:style-name="T32">e</text:span><text:span text:style-name="T103"> </text:span><text:span text:style-name="T32">d</text:span><text:span text:style-name="T40">e</text:span><text:span text:style-name="T32">te</text:span><text:span text:style-name="T40">n</text:span><text:span text:style-name="T32">ha e</text:span><text:span text:style-name="T28">s</text:span><text:span text:style-name="T32">pe</text:span><text:span text:style-name="T28">c</text:span><text:span text:style-name="T24">i</text:span><text:span text:style-name="T40">a</text:span><text:span text:style-name="T24">l</text:span><text:span text:style-name="T28">i</text:span><text:span text:style-name="T24">z</text:span><text:span text:style-name="T32">a</text:span><text:span text:style-name="T28">ç</text:span><text:span text:style-name="T40">ã</text:span><text:span text:style-name="T32">o</text:span><text:span text:style-name="T120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101"> </text:span><text:span text:style-name="T40">n</text:span><text:span text:style-name="T32">a</text:span><text:span text:style-name="T46"> </text:span><text:span text:style-name="T32">á</text:span><text:span text:style-name="T28">r</text:span><text:span text:style-name="T32">ea</text:span><text:span text:style-name="T61"> </text:span><text:span text:style-name="T32">de</text:span><text:span text:style-name="T46"> </text:span><text:span text:style-name="T54">T</text:span><text:span text:style-name="T32">I.</text:span></text:p>
            </table:table-cell>
          </table:table-row>
          <table:table-row table:style-name="Table10.6">
            <table:table-cell table:style-name="Table10.A6" office:value-type="string"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62"/>
              <text:p text:style-name="P129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\ Cu</text:span><text:span text:style-name="T28">rs</text:span><text:span text:style-name="T32">os</text:span><text:span text:style-name="T72"> </text:span><text:span text:style-name="T32">\ 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s</text:span></text:p>
            </table:table-cell>
            <table:table-cell table:style-name="Table10.B6" office:value-type="string">
              <text:p text:style-name="P112"><text:span text:style-name="T32">De</text:span><text:span text:style-name="T28">s</text:span><text:span text:style-name="T32">e</text:span><text:span text:style-name="T28">j</text:span><text:span text:style-name="T32">á</text:span><text:span text:style-name="T24">v</text:span><text:span text:style-name="T40">e</text:span><text:span text:style-name="T32">l</text:span><text:span text:style-name="T104"> </text:span><text:span text:style-name="T28">c</text:span><text:span text:style-name="T32">e</text:span><text:span text:style-name="T28">r</text:span><text:span text:style-name="T40">t</text:span><text:span text:style-name="T24">i</text:span><text:span text:style-name="T40">f</text:span><text:span text:style-name="T24">i</text:span><text:span text:style-name="T28">c</text:span><text:span text:style-name="T32">ado</text:span><text:span text:style-name="T104"> </text:span><text:span text:style-name="T40">d</text:span><text:span text:style-name="T32">o</text:span><text:span text:style-name="T46"> </text:span><text:span text:style-name="T40">IB</text:span><text:span text:style-name="T28">Q</text:span><text:span text:style-name="T54">T</text:span><text:span text:style-name="T32">S</text:span><text:span text:style-name="T111"> </text:span><text:span text:style-name="T32">-</text:span><text:span text:style-name="T24"> </text:span><text:span text:style-name="T32">In</text:span><text:span text:style-name="T28">s</text:span><text:span text:style-name="T32">t</text:span><text:span text:style-name="T24">i</text:span><text:span text:style-name="T32">tuto</text:span><text:span text:style-name="T72"> </text:span><text:span text:style-name="T24">B</text:span><text:span text:style-name="T28">r</text:span><text:span text:style-name="T32">a</text:span><text:span text:style-name="T28">si</text:span><text:span text:style-name="T24">l</text:span><text:span text:style-name="T40">e</text:span><text:span text:style-name="T24">i</text:span><text:span text:style-name="T28">r</text:span><text:span text:style-name="T32">o</text:span><text:span text:style-name="T101"> </text:span><text:span text:style-name="T40">d</text:span><text:span text:style-name="T32">e</text:span><text:span text:style-name="T46"> </text:span><text:span text:style-name="T28">Q</text:span><text:span text:style-name="T32">u</text:span><text:span text:style-name="T40">a</text:span><text:span text:style-name="T24">li</text:span><text:span text:style-name="T40">d</text:span><text:span text:style-name="T32">ade</text:span><text:span text:style-name="T111"> </text:span><text:span text:style-name="T32">em </text:span><text:span text:style-name="T54">T</text:span><text:span text:style-name="T32">e</text:span><text:span text:style-name="T28">s</text:span><text:span text:style-name="T32">tes</text:span><text:span text:style-name="T72"> </text:span><text:span text:style-name="T32">de</text:span><text:span text:style-name="T46"> </text:span><text:span text:style-name="T24">S</text:span><text:span text:style-name="T32">o</text:span><text:span text:style-name="T40">ft</text:span><text:span text:style-name="T61">w</text:span><text:span text:style-name="T32">a</text:span><text:span text:style-name="T28">r</text:span><text:span text:style-name="T32">e</text:span><text:span text:style-name="T101"> </text:span><text:span text:style-name="T40">o</text:span><text:span text:style-name="T32">u</text:span><text:span text:style-name="T46"> </text:span><text:span text:style-name="T54">C</text:span><text:span text:style-name="T40">B</text:span><text:span text:style-name="T54">T</text:span><text:span text:style-name="T32">S</text:span><text:span text:style-name="T67"> </text:span><text:span text:style-name="T32">-</text:span><text:span text:style-name="T24"> </text:span><text:span text:style-name="T32">Ce</text:span><text:span text:style-name="T28">r</text:span><text:span text:style-name="T32">t</text:span><text:span text:style-name="T24">i</text:span><text:span text:style-name="T40">f</text:span><text:span text:style-name="T24">i</text:span><text:span text:style-name="T28">c</text:span><text:span text:style-name="T32">a</text:span><text:span text:style-name="T28">ç</text:span><text:span text:style-name="T32">ão</text:span><text:span text:style-name="T58"> </text:span><text:span text:style-name="T24">B</text:span><text:span text:style-name="T28">r</text:span><text:span text:style-name="T32">a</text:span><text:span text:style-name="T52">s</text:span><text:span text:style-name="T24">il</text:span><text:span text:style-name="T40">e</text:span><text:span text:style-name="T24">i</text:span><text:span text:style-name="T28">r</text:span><text:span text:style-name="T32">a</text:span><text:span text:style-name="T67"> </text:span><text:span text:style-name="T32">de</text:span><text:span text:style-name="T46"> </text:span><text:span text:style-name="T54">T</text:span><text:span text:style-name="T32">e</text:span><text:span text:style-name="T28">s</text:span><text:span text:style-name="T32">te</text:span><text:span text:style-name="T67"> </text:span><text:span text:style-name="T32">de </text:span><text:span text:style-name="T24">S</text:span><text:span text:style-name="T32">o</text:span><text:span text:style-name="T40">f</text:span><text:span text:style-name="T32">twa</text:span><text:span text:style-name="T28">r</text:span><text:span text:style-name="T32">e</text:span><text:span text:style-name="T101"> </text:span><text:span text:style-name="T40">d</text:span><text:span text:style-name="T32">a</text:span><text:span text:style-name="T46"> </text:span><text:span text:style-name="T40">A</text:span><text:span text:style-name="T32">L</text:span><text:span text:style-name="T24">A</text:span><text:span text:style-name="T54">T</text:span><text:span text:style-name="T32">S</text:span><text:span text:style-name="T111"> </text:span><text:span text:style-name="T32">-</text:span><text:span text:style-name="T40"> </text:span><text:span text:style-name="T24">A</text:span><text:span text:style-name="T28">ss</text:span><text:span text:style-name="T32">o</text:span><text:span text:style-name="T28">c</text:span><text:span text:style-name="T24">i</text:span><text:span text:style-name="T32">a</text:span><text:span text:style-name="T28">ç</text:span><text:span text:style-name="T32">ão</text:span><text:span text:style-name="T99"> </text:span><text:span text:style-name="T40">L</text:span><text:span text:style-name="T32">at</text:span><text:span text:style-name="T28">i</text:span><text:span text:style-name="T32">no</text:span><text:span text:style-name="T46"> </text:span><text:span text:style-name="T24">A</text:span><text:span text:style-name="T38">m</text:span><text:span text:style-name="T32">e</text:span><text:span text:style-name="T28">r</text:span><text:span text:style-name="T24">i</text:span><text:span text:style-name="T28">c</text:span><text:span text:style-name="T32">ana</text:span><text:span text:style-name="T99"> </text:span><text:span text:style-name="T40">d</text:span><text:span text:style-name="T32">e</text:span><text:span text:style-name="T46"> </text:span><text:span text:style-name="T54">T</text:span><text:span text:style-name="T32">e</text:span><text:span text:style-name="T28">s</text:span><text:span text:style-name="T32">te</text:span><text:span text:style-name="T67"> </text:span><text:span text:style-name="T32">de </text:span><text:span text:style-name="T24">S</text:span><text:span text:style-name="T32">o</text:span><text:span text:style-name="T40">f</text:span><text:span text:style-name="T32">twa</text:span><text:span text:style-name="T28">r</text:span><text:span text:style-name="T32">e ou</text:span><text:span text:style-name="T46"> </text:span><text:span text:style-name="T40">e</text:span><text:span text:style-name="T32">qu</text:span><text:span text:style-name="T28">i</text:span><text:span text:style-name="T24">v</text:span><text:span text:style-name="T40">a</text:span><text:span text:style-name="T24">l</text:span><text:span text:style-name="T40">e</text:span><text:span text:style-name="T32">nte</text:span><text:span text:style-name="T97"> </text:span><text:span text:style-name="T32">ou</text:span><text:span text:style-name="T46"> </text:span><text:span text:style-name="T28">c</text:span><text:span text:style-name="T32">e</text:span><text:span text:style-name="T28">r</text:span><text:span text:style-name="T40">t</text:span><text:span text:style-name="T24">i</text:span><text:span text:style-name="T40">f</text:span><text:span text:style-name="T24">i</text:span><text:span text:style-name="T28">c</text:span><text:span text:style-name="T32">a</text:span><text:span text:style-name="T28">ç</text:span><text:span text:style-name="T32">ões</text:span><text:span text:style-name="T104"> </text:span><text:span text:style-name="T28">s</text:span><text:span text:style-name="T24">i</text:span><text:span text:style-name="T38">m</text:span><text:span text:style-name="T24">il</text:span><text:span text:style-name="T32">a</text:span><text:span text:style-name="T28">r</text:span><text:span text:style-name="T32">e</text:span><text:span text:style-name="T28">s</text:span><text:span text:style-name="T32">;</text:span></text:p>
              <text:p text:style-name="P7"/>
              <text:p text:style-name="P146"><text:span text:style-name="T32">De</text:span><text:span text:style-name="T28">s</text:span><text:span text:style-name="T32">e</text:span><text:span text:style-name="T28">j</text:span><text:span text:style-name="T32">á</text:span><text:span text:style-name="T24">v</text:span><text:span text:style-name="T40">e</text:span><text:span text:style-name="T32">l</text:span><text:span text:style-name="T104"> </text:span><text:span text:style-name="T28">c</text:span><text:span text:style-name="T32">u</text:span><text:span text:style-name="T28">rs</text:span><text:span text:style-name="T32">o</text:span><text:span text:style-name="T67"> </text:span><text:span text:style-name="T32">em</text:span><text:span text:style-name="T28"> </text:span><text:span text:style-name="T32">p</text:span><text:span text:style-name="T24">l</text:span><text:span text:style-name="T32">a</text:span><text:span text:style-name="T40">t</text:span><text:span text:style-name="T32">a</text:span><text:span text:style-name="T40">f</text:span><text:span text:style-name="T32">o</text:span><text:span text:style-name="T24">r</text:span><text:span text:style-name="T38">m</text:span><text:span text:style-name="T32">a</text:span><text:span text:style-name="T104"> </text:span><text:span text:style-name="T32">de</text:span><text:span text:style-name="T46"> </text:span><text:span text:style-name="T32">ge</text:span><text:span text:style-name="T28">r</text:span><text:span text:style-name="T40">e</text:span><text:span text:style-name="T32">n</text:span><text:span text:style-name="T28">c</text:span><text:span text:style-name="T24">i</text:span><text:span text:style-name="T32">a</text:span><text:span text:style-name="T38">m</text:span><text:span text:style-name="T32">ento</text:span><text:span text:style-name="T120"> </text:span><text:span text:style-name="T40">d</text:span><text:span text:style-name="T32">e</text:span><text:span text:style-name="T46"> </text:span><text:span text:style-name="T52">c</text:span><text:span text:style-name="T24">i</text:span><text:span text:style-name="T28">c</text:span><text:span text:style-name="T24">l</text:span><text:span text:style-name="T32">o</text:span><text:span text:style-name="T61"> </text:span><text:span text:style-name="T32">de </text:span><text:span text:style-name="T24">v</text:span><text:span text:style-name="T28">i</text:span><text:span text:style-name="T32">da</text:span><text:span text:style-name="T72"> </text:span><text:span text:style-name="T40">d</text:span><text:span text:style-name="T32">e </text:span><text:span text:style-name="T28">s</text:span><text:span text:style-name="T32">o</text:span><text:span text:style-name="T24">l</text:span><text:span text:style-name="T32">u</text:span><text:span text:style-name="T28">ç</text:span><text:span text:style-name="T32">ão</text:span><text:span text:style-name="T72"> </text:span><text:span text:style-name="T32">de</text:span><text:span text:style-name="T46"> </text:span><text:span text:style-name="T28">G</text:span><text:span text:style-name="T32">e</text:span><text:span text:style-name="T28">s</text:span><text:span text:style-name="T40">t</text:span><text:span text:style-name="T32">ão</text:span><text:span text:style-name="T111"> </text:span><text:span text:style-name="T40">d</text:span><text:span text:style-name="T32">e </text:span><text:span text:style-name="T24">P</text:span><text:span text:style-name="T32">e</text:span><text:span text:style-name="T28">ss</text:span><text:span text:style-name="T32">oas</text:span><text:span text:style-name="T111"> </text:span><text:span text:style-name="T32">de</text:span><text:span text:style-name="T46"> </text:span><text:span text:style-name="T38">m</text:span><text:span text:style-name="T32">e</text:span><text:span text:style-name="T28">rc</text:span><text:span text:style-name="T32">ado;</text:span></text:p>
              <text:p text:style-name="P156"><text:span text:style-name="T32">De</text:span><text:span text:style-name="T28">s</text:span><text:span text:style-name="T32">e</text:span><text:span text:style-name="T28">j</text:span><text:span text:style-name="T32">á</text:span><text:span text:style-name="T24">v</text:span><text:span text:style-name="T40">e</text:span><text:span text:style-name="T32">l</text:span><text:span text:style-name="T104"> </text:span><text:span text:style-name="T28">c</text:span><text:span text:style-name="T32">o</text:span><text:span text:style-name="T40">n</text:span><text:span text:style-name="T32">he</text:span><text:span text:style-name="T28">c</text:span><text:span text:style-name="T24">i</text:span><text:span text:style-name="T38">m</text:span><text:span text:style-name="T32">ento</text:span><text:span text:style-name="T124"> </text:span><text:span text:style-name="T40">n</text:span><text:span text:style-name="T32">a</text:span><text:span text:style-name="T46"> </text:span><text:span text:style-name="T40">f</text:span><text:span text:style-name="T32">e</text:span><text:span text:style-name="T28">rr</text:span><text:span text:style-name="T46">a</text:span><text:span text:style-name="T38">m</text:span><text:span text:style-name="T32">enta</text:span><text:span text:style-name="T99"> </text:span><text:span text:style-name="T32">I</text:span><text:span text:style-name="T40">B</text:span><text:span text:style-name="T32">M</text:span><text:span text:style-name="T72"> </text:span><text:span text:style-name="T32">R</text:span><text:span text:style-name="T40">a</text:span><text:span text:style-name="T32">t</text:span><text:span text:style-name="T28">i</text:span><text:span text:style-name="T32">on</text:span><text:span text:style-name="T40">a</text:span><text:span text:style-name="T32">l</text:span><text:span text:style-name="T67"> </text:span><text:span text:style-name="T24">P</text:span><text:span text:style-name="T32">e</text:span><text:span text:style-name="T28">r</text:span><text:span text:style-name="T40">f</text:span><text:span text:style-name="T32">o</text:span><text:span text:style-name="T24">r</text:span><text:span text:style-name="T38">m</text:span><text:span text:style-name="T32">an</text:span><text:span text:style-name="T28">c</text:span><text:span text:style-name="T32">e</text:span><text:span text:style-name="T58"> </text:span><text:span text:style-name="T54">T</text:span><text:span text:style-name="T32">e</text:span><text:span text:style-name="T28">s</text:span><text:span text:style-name="T32">te</text:span><text:span text:style-name="T28">r</text:span><text:span text:style-name="T32">; </text:span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em</text:span><text:span text:style-name="T28"> </text:span><text:span text:style-name="T32">qua</text:span><text:span text:style-name="T28">l</text:span><text:span text:style-name="T24">i</text:span><text:span text:style-name="T32">d</text:span><text:span text:style-name="T40">a</text:span><text:span text:style-name="T32">de</text:span><text:span text:style-name="T111"> </text:span><text:span text:style-name="T32">de</text:span><text:span text:style-name="T46"> </text:span><text:span text:style-name="T28">c</text:span><text:span text:style-name="T32">ó</text:span><text:span text:style-name="T40">d</text:span><text:span text:style-name="T24">i</text:span><text:span text:style-name="T32">go</text:span><text:span text:style-name="T103"> </text:span><text:span text:style-name="T32">e</text:span><text:span text:style-name="T61"> </text:span><text:span text:style-name="T40">t</text:span><text:span text:style-name="T32">e</text:span><text:span text:style-name="T28">s</text:span><text:span text:style-name="T32">te</text:span><text:span text:style-name="T72"> </text:span><text:span text:style-name="T40">d</text:span><text:span text:style-name="T32">e</text:span><text:span text:style-name="T46"> </text:span><text:span text:style-name="T28">s</text:span><text:span text:style-name="T32">o</text:span><text:span text:style-name="T40">f</text:span><text:span text:style-name="T32">tw</text:span><text:span text:style-name="T40">a</text:span><text:span text:style-name="T28">r</text:span><text:span text:style-name="T32">e</text:span><text:span text:style-name="T101"> </text:span><text:span text:style-name="T32">ta</text:span><text:span text:style-name="T24">i</text:span><text:span text:style-name="T32">s</text:span><text:span text:style-name="T61"> </text:span><text:span text:style-name="T28">c</text:span><text:span text:style-name="T32">o</text:span><text:span text:style-name="T38">m</text:span><text:span text:style-name="T32">o:</text:span><text:span text:style-name="T72"> </text:span><text:span text:style-name="T24">A</text:span><text:span text:style-name="T54">T</text:span><text:span text:style-name="T32">C</text:span><text:span text:style-name="T103"> </text:span><text:span text:style-name="T32">–</text:span></text:p>
              <text:p text:style-name="P106"><text:span text:style-name="T24">A</text:span><text:span text:style-name="T32">n</text:span><text:span text:style-name="T40">a</text:span><text:span text:style-name="T24">li</text:span><text:span text:style-name="T28">s</text:span><text:span text:style-name="T32">ta</text:span><text:span text:style-name="T72"> </text:span><text:span text:style-name="T32">de</text:span><text:span text:style-name="T46"> </text:span><text:span text:style-name="T54">T</text:span><text:span text:style-name="T32">e</text:span><text:span text:style-name="T28">s</text:span><text:span text:style-name="T32">te;</text:span></text:p>
              <text:p text:style-name="P60"/>
              <text:p text:style-name="P104"><text:span text:style-name="T24">P</text:span><text:span text:style-name="T32">o</text:span><text:span text:style-name="T28">ss</text:span><text:span text:style-name="T32">u</text:span><text:span text:style-name="T24">i</text:span><text:span text:style-name="T32">r</text:span><text:span text:style-name="T111"> </text:span><text:span text:style-name="T28">c</text:span><text:span text:style-name="T32">o</text:span><text:span text:style-name="T40">n</text:span><text:span text:style-name="T32">he</text:span><text:span text:style-name="T28">c</text:span><text:span text:style-name="T24">i</text:span><text:span text:style-name="T38">m</text:span><text:span text:style-name="T32">ento</text:span><text:span text:style-name="T124"> </text:span><text:span text:style-name="T32">e</text:span><text:span text:style-name="T28">s</text:span><text:span text:style-name="T40">p</text:span><text:span text:style-name="T32">e</text:span><text:span text:style-name="T28">c</text:span><text:span text:style-name="T24">i</text:span><text:span text:style-name="T32">a</text:span><text:span text:style-name="T28">li</text:span><text:span text:style-name="T24">z</text:span><text:span text:style-name="T32">a</text:span><text:span text:style-name="T40">d</text:span><text:span text:style-name="T32">o</text:span><text:span text:style-name="T124"> </text:span><text:span text:style-name="T32">e</text:span><text:span text:style-name="T38">m</text:span><text:span text:style-name="T32">:</text:span></text:p>
              <text:p text:style-name="P25"/>
              <text:p text:style-name="P157"><text:span text:style-name="T32">a)<text:tab/></text:span><text:span text:style-name="T24">A</text:span><text:span text:style-name="T32">uto</text:span><text:span text:style-name="T38">m</text:span><text:span text:style-name="T32">a</text:span><text:span text:style-name="T28">ç</text:span><text:span text:style-name="T32">ão</text:span><text:span text:style-name="T99"> </text:span><text:span text:style-name="T32">de te</text:span><text:span text:style-name="T28">s</text:span><text:span text:style-name="T32">te</text:span><text:span text:style-name="T28">s</text:span><text:span text:style-name="T32">;</text:span></text:p>
              <text:p text:style-name="P5"/>
              <text:p text:style-name="P157"><text:span text:style-name="T32">b)<text:tab/></text:span><text:span text:style-name="T54">T</text:span><text:span text:style-name="T32">e</text:span><text:span text:style-name="T28">s</text:span><text:span text:style-name="T32">tes</text:span><text:span text:style-name="T72"> </text:span><text:span text:style-name="T32">de</text:span><text:span text:style-name="T46"> </text:span><text:span text:style-name="T24">A</text:span><text:span text:style-name="T28">c</text:span><text:span text:style-name="T32">e</text:span><text:span text:style-name="T24">i</text:span><text:span text:style-name="T40">t</text:span><text:span text:style-name="T32">a</text:span><text:span text:style-name="T28">ç</text:span><text:span text:style-name="T32">ão</text:span><text:span text:style-name="T111"> </text:span><text:span text:style-name="T32">e</text:span><text:span text:style-name="T61"> </text:span><text:span text:style-name="T32">C</text:span><text:span text:style-name="T40">o</text:span><text:span text:style-name="T38">m</text:span><text:span text:style-name="T32">po</text:span><text:span text:style-name="T28">r</text:span><text:span text:style-name="T32">t</text:span><text:span text:style-name="T46">a</text:span><text:span text:style-name="T38">m</text:span><text:span text:style-name="T32">enta</text:span><text:span text:style-name="T24">i</text:span><text:span text:style-name="T32">s</text:span><text:span text:style-name="T132"> </text:span><text:span text:style-name="T28">(</text:span><text:span text:style-name="T24">A</text:span><text:span text:style-name="T54">T</text:span><text:span text:style-name="T32">DD/</text:span><text:span text:style-name="T24">B</text:span><text:span text:style-name="T54">D</text:span><text:span text:style-name="T32">D</text:span><text:span text:style-name="T28">)</text:span><text:span text:style-name="T32">.</text:span></text:p>
            </table:table-cell>
          </table:table-row>
        </table:table>
        <text:p text:style-name="P3"/>
        <text:p text:style-name="P136"/>
      </text:section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60"/>
            <text:p text:style-name="P77"><text:span text:style-name="T127">2.2.</text:span><text:span text:style-name="T42">9</text:span><text:span text:style-name="T35">.</text:span><text:span text:style-name="T128"> </text:span><text:span text:style-name="T25">E</text:span><text:span text:style-name="T34">s</text:span><text:span text:style-name="T29">p</text:span><text:span text:style-name="T41">e</text:span><text:span text:style-name="T34">cial</text:span><text:span text:style-name="T41">i</text:span><text:span text:style-name="T34">s</text:span><text:span text:style-name="T29">t</text:span><text:span text:style-name="T34">a</text:span><text:span text:style-name="T125"> </text:span><text:span text:style-name="T34">em</text:span><text:span text:style-name="T53"> </text:span><text:span text:style-name="T70">A</text:span><text:span text:style-name="T25">r</text:span><text:span text:style-name="T29">qu</text:span><text:span text:style-name="T34">i</text:span><text:span text:style-name="T29">t</text:span><text:span text:style-name="T34">e</text:span><text:span text:style-name="T29">t</text:span><text:span text:style-name="T55">u</text:span><text:span text:style-name="T25">r</text:span><text:span text:style-name="T34">a</text:span><text:span text:style-name="T59"> </text:span><text:span text:style-name="T34">e</text:span><text:span text:style-name="T29"> </text:span><text:span text:style-name="T34">I</text:span><text:span text:style-name="T29">nt</text:span><text:span text:style-name="T34">e</text:span><text:span text:style-name="T29">g</text:span><text:span text:style-name="T25">r</text:span><text:span text:style-name="T41">a</text:span><text:span text:style-name="T34">ção</text:span></text:p>
          </table:table-cell>
          <table:covered-table-cell/>
        </table:table-row>
        <table:table-row table:style-name="Table11.2">
          <table:table-cell table:style-name="Table11.A2" table:number-columns-spanned="2" office:value-type="string">
            <text:p text:style-name="P78"><text:span text:style-name="T32">O</text:span><text:span text:style-name="T24"> </text:span><text:span text:style-name="T32">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32">l</text:span><text:span text:style-name="T99"> </text:span><text:span text:style-name="T28">c</text:span><text:span text:style-name="T32">om o</text:span><text:span text:style-name="T61"> </text:span><text:span text:style-name="T32">pe</text:span><text:span text:style-name="T28">r</text:span><text:span text:style-name="T40">f</text:span><text:span text:style-name="T24">i</text:span><text:span text:style-name="T32">l</text:span><text:span text:style-name="T46"> </text:span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32">em</text:span><text:span text:style-name="T28"> </text:span><text:span text:style-name="T24">A</text:span><text:span text:style-name="T28">r</text:span><text:span text:style-name="T32">qu</text:span><text:span text:style-name="T24">i</text:span><text:span text:style-name="T40">t</text:span><text:span text:style-name="T32">etu</text:span><text:span text:style-name="T28">r</text:span><text:span text:style-name="T32">a</text:span><text:span text:style-name="T97"> </text:span><text:span text:style-name="T32">e</text:span><text:span text:style-name="T61"> </text:span><text:span text:style-name="T32">In</text:span><text:span text:style-name="T40">t</text:span><text:span text:style-name="T32">eg</text:span><text:span text:style-name="T28">r</text:span><text:span text:style-name="T32">a</text:span><text:span text:style-name="T28">ç</text:span><text:span text:style-name="T32">ão</text:span><text:span text:style-name="T111"> </text:span><text:span text:style-name="T28">s</text:span><text:span text:style-name="T32">e</text:span><text:span text:style-name="T28">r</text:span><text:span text:style-name="T32">á</text:span><text:span text:style-name="T72"> </text:span><text:span text:style-name="T28">r</text:span><text:span text:style-name="T32">e</text:span><text:span text:style-name="T28">s</text:span><text:span text:style-name="T32">p</text:span><text:span text:style-name="T40">o</text:span><text:span text:style-name="T32">n</text:span><text:span text:style-name="T28">s</text:span><text:span text:style-name="T32">á</text:span><text:span text:style-name="T24">v</text:span><text:span text:style-name="T40">e</text:span><text:span text:style-name="T32">l</text:span><text:span text:style-name="T58"> </text:span><text:span text:style-name="T40">p</text:span><text:span text:style-name="T32">o</text:span><text:span text:style-name="T28">r</text:span><text:span text:style-name="T32">:</text:span></text:p>
            <text:p text:style-name="P60"/>
            <text:p text:style-name="P104"><text:span text:style-name="T32">De</text:span><text:span text:style-name="T28">s</text:span><text:span text:style-name="T32">e</text:span><text:span text:style-name="T40">n</text:span><text:span text:style-name="T24">v</text:span><text:span text:style-name="T32">o</text:span><text:span text:style-name="T28">l</text:span><text:span text:style-name="T24">v</text:span><text:span text:style-name="T32">er</text:span><text:span text:style-name="T97"> </text:span><text:span text:style-name="T32">at</text:span><text:span text:style-name="T28">iv</text:span><text:span text:style-name="T24">i</text:span><text:span text:style-name="T32">d</text:span><text:span text:style-name="T40">a</text:span><text:span text:style-name="T32">des</text:span><text:span text:style-name="T97"> </text:span><text:span text:style-name="T32">de</text:span><text:span text:style-name="T40"> </text:span><text:span text:style-name="T28">c</text:span><text:span text:style-name="T32">a</text:span><text:span text:style-name="T28">r</text:span><text:span text:style-name="T32">áter</text:span><text:span text:style-name="T67"> </text:span><text:span text:style-name="T32">té</text:span><text:span text:style-name="T28">c</text:span><text:span text:style-name="T40">n</text:span><text:span text:style-name="T24">i</text:span><text:span text:style-name="T28">c</text:span><text:span text:style-name="T32">o</text:span><text:span text:style-name="T111"> </text:span><text:span text:style-name="T28">v</text:span><text:span text:style-name="T32">o</text:span><text:span text:style-name="T24">l</text:span><text:span text:style-name="T40">t</text:span><text:span text:style-name="T32">adas</text:span><text:span text:style-name="T103"> </text:span><text:span text:style-name="T32">à</text:span><text:span text:style-name="T61"> </text:span><text:span text:style-name="T40">á</text:span><text:span text:style-name="T28">r</text:span><text:span text:style-name="T32">ea</text:span><text:span text:style-name="T72"> </text:span><text:span text:style-name="T32">de </text:span><text:span text:style-name="T24">A</text:span><text:span text:style-name="T28">r</text:span><text:span text:style-name="T32">q</text:span><text:span text:style-name="T40">u</text:span><text:span text:style-name="T24">i</text:span><text:span text:style-name="T40">t</text:span><text:span text:style-name="T32">etu</text:span><text:span text:style-name="T28">r</text:span><text:span text:style-name="T32">a</text:span><text:span text:style-name="T97"> </text:span><text:span text:style-name="T32">e</text:span><text:span text:style-name="T61"> </text:span><text:span text:style-name="T32">In</text:span><text:span text:style-name="T40">t</text:span><text:span text:style-name="T32">eg</text:span><text:span text:style-name="T28">r</text:span><text:span text:style-name="T40">a</text:span><text:span text:style-name="T28">ç</text:span><text:span text:style-name="T32">ão.</text:span></text:p>
          </table:table-cell>
          <table:covered-table-cell/>
        </table:table-row>
        <table:table-row table:style-name="Table11.3">
          <table:table-cell table:style-name="Table11.A1" table:number-columns-spanned="2" office:value-type="string">
            <text:p text:style-name="P82"><text:span text:style-name="T29">Qu</text:span><text:span text:style-name="T34">ali</text:span><text:span text:style-name="T29">f</text:span><text:span text:style-name="T34">icaç</text:span><text:span text:style-name="T55">õ</text:span><text:span text:style-name="T34">es</text:span><text:span text:style-name="T100"> </text:span><text:span text:style-name="T25">E</text:span><text:span text:style-name="T34">xi</text:span><text:span text:style-name="T29">g</text:span><text:span text:style-name="T34">i</text:span><text:span text:style-name="T55">d</text:span><text:span text:style-name="T34">as</text:span></text:p>
          </table:table-cell>
          <table:covered-table-cell/>
        </table:table-row>
        <table:table-row table:style-name="Table11.4">
          <table:table-cell table:style-name="Table11.A4" office:value-type="string">
            <text:p text:style-name="P78"><text:span text:style-name="T24">Á</text:span><text:span text:style-name="T28">r</text:span><text:span text:style-name="T32">ea</text:span><text:span text:style-name="T61"> </text:span><text:span text:style-name="T32">de</text:span></text:p>
            <text:p text:style-name="P77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/text:p>
          </table:table-cell>
          <table:table-cell table:style-name="Table11.B4" office:value-type="string">
            <text:p text:style-name="P19"/>
            <text:p text:style-name="P104"><text:span text:style-name="T54">T</text:span><text:span text:style-name="T32">e</text:span><text:span text:style-name="T28">c</text:span><text:span text:style-name="T32">no</text:span><text:span text:style-name="T24">l</text:span><text:span text:style-name="T32">og</text:span><text:span text:style-name="T28">i</text:span><text:span text:style-name="T32">a</text:span><text:span text:style-name="T99"> </text:span><text:span text:style-name="T32">e</text:span><text:span text:style-name="T28"> </text:span><text:span text:style-name="T24">S</text:span><text:span text:style-name="T40">e</text:span><text:span text:style-name="T32">gu</text:span><text:span text:style-name="T28">r</text:span><text:span text:style-name="T32">an</text:span><text:span text:style-name="T28">ç</text:span><text:span text:style-name="T32">a</text:span><text:span text:style-name="T109"> </text:span><text:span text:style-name="T40">d</text:span><text:span text:style-name="T32">a</text:span><text:span text:style-name="T46"> </text:span><text:span text:style-name="T32">In</text:span><text:span text:style-name="T40">f</text:span><text:span text:style-name="T32">o</text:span><text:span text:style-name="T28">r</text:span><text:span text:style-name="T38">m</text:span><text:span text:style-name="T32">a</text:span><text:span text:style-name="T28">ç</text:span><text:span text:style-name="T32">ão</text:span></text:p>
          </table:table-cell>
        </table:table-row>
        <table:table-row table:style-name="Table11.5">
          <table:table-cell table:style-name="Table11.A5" office:value-type="string">
            <text:p text:style-name="P20"/>
            <text:p text:style-name="P3"/>
            <text:p text:style-name="P77"><text:span text:style-name="T28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  <table:table-cell table:style-name="Table11.B5" office:value-type="string">
            <text:p text:style-name="P158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101"> </text:span><text:span text:style-name="T28">s</text:span><text:span text:style-name="T32">upe</text:span><text:span text:style-name="T28">r</text:span><text:span text:style-name="T24">i</text:span><text:span text:style-name="T32">or</text:span><text:span text:style-name="T111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101"> </text:span><text:span text:style-name="T40">p</text:span><text:span text:style-name="T32">or</text:span><text:span text:style-name="T46"> </text:span><text:span text:style-name="T38">m</text:span><text:span text:style-name="T32">e</text:span><text:span text:style-name="T24">i</text:span><text:span text:style-name="T32">o</text:span><text:span text:style-name="T72"> </text:span><text:span text:style-name="T32">de d</text:span><text:span text:style-name="T28">i</text:span><text:span text:style-name="T32">p</text:span><text:span text:style-name="T24">l</text:span><text:span text:style-name="T32">o</text:span><text:span text:style-name="T38">m</text:span><text:span text:style-name="T32">a</text:span><text:span text:style-name="T97"> </text:span><text:span text:style-name="T32">de </text:span><text:span text:style-name="T24">i</text:span><text:span text:style-name="T32">n</text:span><text:span text:style-name="T28">s</text:span><text:span text:style-name="T32">t</text:span><text:span text:style-name="T24">i</text:span><text:span text:style-name="T40">t</text:span><text:span text:style-name="T32">u</text:span><text:span text:style-name="T24">i</text:span><text:span text:style-name="T28">ç</text:span><text:span text:style-name="T40">ã</text:span><text:span text:style-name="T32">o de</text:span><text:span text:style-name="T46"> </text:span><text:span text:style-name="T40">e</text:span><text:span text:style-name="T32">n</text:span><text:span text:style-name="T28">s</text:span><text:span text:style-name="T24">i</text:span><text:span text:style-name="T32">no</text:span><text:span text:style-name="T103"> </text:span><text:span text:style-name="T28">s</text:span><text:span text:style-name="T32">upe</text:span><text:span text:style-name="T54">r</text:span><text:span text:style-name="T24">i</text:span><text:span text:style-name="T32">or</text:span><text:span text:style-name="T111"> </text:span><text:span text:style-name="T28">r</text:span><text:span text:style-name="T32">e</text:span><text:span text:style-name="T28">c</text:span><text:span text:style-name="T32">o</text:span><text:span text:style-name="T40">n</text:span><text:span text:style-name="T32">h</text:span><text:span text:style-name="T40">e</text:span><text:span text:style-name="T28">c</text:span><text:span text:style-name="T24">i</text:span><text:span text:style-name="T32">da</text:span><text:span text:style-name="T58"> </text:span><text:span text:style-name="T40">p</text:span><text:span text:style-name="T32">e</text:span><text:span text:style-name="T28">l</text:span><text:span text:style-name="T32">o</text:span><text:span text:style-name="T72"> </text:span><text:span text:style-name="T40">M</text:span><text:span text:style-name="T24">E</text:span><text:span text:style-name="T32">C;</text:span></text:p>
            <text:p text:style-name="P57"/>
            <text:p text:style-name="P157"><text:span text:style-name="T32">a)<text:tab/>A</text:span><text:span text:style-name="T61"> 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101"> </text:span><text:span text:style-name="T32">de</text:span><text:span text:style-name="T46"> </text:span><text:span text:style-name="T40">n</text:span><text:span text:style-name="T32">í</text:span><text:span text:style-name="T28">v</text:span><text:span text:style-name="T32">el</text:span><text:span text:style-name="T72"> </text:span><text:span text:style-name="T28">s</text:span><text:span text:style-name="T40">u</text:span><text:span text:style-name="T32">pe</text:span><text:span text:style-name="T28">ri</text:span><text:span text:style-name="T32">or</text:span><text:span text:style-name="T111"> </text:span><text:span text:style-name="T32">d</text:span><text:span text:style-name="T40">e</text:span><text:span text:style-name="T24">v</text:span><text:span text:style-name="T32">e</text:span><text:span text:style-name="T72"> </text:span><text:span text:style-name="T28">s</text:span><text:span text:style-name="T32">er</text:span><text:span text:style-name="T46"> </text:span><text:span text:style-name="T40">n</text:span><text:span text:style-name="T32">a</text:span><text:span text:style-name="T46"> </text:span><text:span text:style-name="T32">á</text:span><text:span text:style-name="T28">r</text:span><text:span text:style-name="T40">e</text:span><text:span text:style-name="T32">a</text:span><text:span text:style-name="T72"> </text:span><text:span text:style-name="T40">d</text:span><text:span text:style-name="T32">e</text:span><text:span text:style-name="T46"> </text:span><text:span text:style-name="T54">T</text:span><text:span text:style-name="T32">e</text:span><text:span text:style-name="T28">c</text:span><text:span text:style-name="T32">no</text:span><text:span text:style-name="T28">l</text:span><text:span text:style-name="T32">og</text:span><text:span text:style-name="T28">i</text:span><text:span text:style-name="T32">a</text:span><text:span text:style-name="T99"> </text:span><text:span text:style-name="T40">d</text:span><text:span text:style-name="T32">a</text:span></text:p>
            <text:p text:style-name="P42"><text:span text:style-name="T32">I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99"> </text:span><text:span text:style-name="T32">ou</text:span><text:span text:style-name="T46"> </text:span><text:span text:style-name="T32">em</text:span><text:span text:style-name="T28"> </text:span><text:span text:style-name="T32">out</text:span><text:span text:style-name="T28">r</text:span><text:span text:style-name="T32">a</text:span><text:span text:style-name="T67"> </text:span><text:span text:style-name="T32">á</text:span><text:span text:style-name="T54">r</text:span><text:span text:style-name="T32">ea</text:span><text:span text:style-name="T72"> </text:span><text:span text:style-name="T40">d</text:span><text:span text:style-name="T32">e</text:span><text:span text:style-name="T46"> </text:span><text:span text:style-name="T28">c</text:span><text:span text:style-name="T32">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,</text:span><text:span text:style-name="T124"> </text:span><text:span text:style-name="T40">d</text:span><text:span text:style-name="T32">e</text:span><text:span text:style-name="T28">s</text:span><text:span text:style-name="T40">d</text:span><text:span text:style-name="T32">e</text:span><text:span text:style-name="T67"> </text:span><text:span text:style-name="T32">q</text:span><text:span text:style-name="T40">u</text:span><text:span text:style-name="T32">e</text:span><text:span text:style-name="T103"> </text:span><text:span text:style-name="T32">d</text:span><text:span text:style-name="T40">e</text:span><text:span text:style-name="T32">te</text:span><text:span text:style-name="T40">n</text:span><text:span text:style-name="T32">ha</text:span></text:p>
          </table:table-cell>
        </table:table-row>
      </table:table>
      <text:p text:style-name="P15"><draw:g text:anchor-type="char" draw:z-index="12" draw:style-name="gr1"><draw:g draw:style-name="gr2"><draw:line draw:style-name="gr3" draw:text-style-name="P170" svg:x1="1.1618in" svg:y1="10.8429in" svg:x2="7.1071in" svg:y2="10.8429in"><text:p/></draw:line></draw:g><draw:g draw:style-name="gr2"><draw:line draw:style-name="gr4" draw:text-style-name="P170" svg:x1="1.1618in" svg:y1="10.8787in" svg:x2="7.1071in" svg:y2="10.8787in"><text:p/></draw:line></draw:g></draw:g></text:p>
      <text:p text:style-name="P121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Standard"/>
          </table:table-cell>
          <table:table-cell table:style-name="Table12.A1" office:value-type="string">
            <text:p text:style-name="P43"><text:span text:style-name="T32">e</text:span><text:span text:style-name="T28">s</text:span><text:span text:style-name="T32">pe</text:span><text:span text:style-name="T28">c</text:span><text:span text:style-name="T24">i</text:span><text:span text:style-name="T40">a</text:span><text:span text:style-name="T24">l</text:span><text:span text:style-name="T28">i</text:span><text:span text:style-name="T24">z</text:span><text:span text:style-name="T32">a</text:span><text:span text:style-name="T28">ç</text:span><text:span text:style-name="T40">ã</text:span><text:span text:style-name="T32">o</text:span><text:span text:style-name="T120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101"> </text:span><text:span text:style-name="T40">n</text:span><text:span text:style-name="T32">a</text:span><text:span text:style-name="T46"> </text:span><text:span text:style-name="T32">á</text:span><text:span text:style-name="T28">r</text:span><text:span text:style-name="T32">ea</text:span><text:span text:style-name="T61"> </text:span><text:span text:style-name="T32">de</text:span><text:span text:style-name="T46"> </text:span><text:span text:style-name="T54">T</text:span><text:span text:style-name="T32">I.</text:span></text:p>
          </table:table-cell>
        </table:table-row>
        <table:table-row table:style-name="Table12.2">
          <table:table-cell table:style-name="Table12.A1" office:value-type="string">
            <text:p text:style-name="P96"/>
            <text:p text:style-name="P160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\ Cu</text:span><text:span text:style-name="T28">rs</text:span><text:span text:style-name="T32">os</text:span></text:p>
          </table:table-cell>
          <table:table-cell table:style-name="Table12.A1" office:value-type="string">
            <text:p text:style-name="P161"><text:span text:style-name="T32">Cu</text:span><text:span text:style-name="T28">rs</text:span><text:span text:style-name="T32">o</text:span><text:span text:style-name="T67"> </text:span><text:span text:style-name="T32">em</text:span><text:span text:style-name="T28"> </text:span><text:span text:style-name="T32">p</text:span><text:span text:style-name="T24">l</text:span><text:span text:style-name="T32">ata</text:span><text:span text:style-name="T40">f</text:span><text:span text:style-name="T32">o</text:span><text:span text:style-name="T28">r</text:span><text:span text:style-name="T38">m</text:span><text:span text:style-name="T32">a</text:span><text:span text:style-name="T104"> </text:span><text:span text:style-name="T32">de</text:span><text:span text:style-name="T46"> </text:span><text:span text:style-name="T32">g</text:span><text:span text:style-name="T40">e</text:span><text:span text:style-name="T28">r</text:span><text:span text:style-name="T32">en</text:span><text:span text:style-name="T28">c</text:span><text:span text:style-name="T24">i</text:span><text:span text:style-name="T32">a</text:span><text:span text:style-name="T38">m</text:span><text:span text:style-name="T32">ento</text:span><text:span text:style-name="T120"> </text:span><text:span text:style-name="T32">de </text:span><text:span text:style-name="T28">c</text:span><text:span text:style-name="T24">i</text:span><text:span text:style-name="T28">c</text:span><text:span text:style-name="T24">l</text:span><text:span text:style-name="T32">o</text:span><text:span text:style-name="T61"> </text:span><text:span text:style-name="T32">de </text:span><text:span text:style-name="T28">v</text:span><text:span text:style-name="T24">i</text:span><text:span text:style-name="T40">d</text:span><text:span text:style-name="T32">a</text:span><text:span text:style-name="T72"> </text:span><text:span text:style-name="T32">da </text:span><text:span text:style-name="T24">S</text:span><text:span text:style-name="T28">O</text:span><text:span text:style-name="T32">LU</text:span><text:span text:style-name="T54">Ç</text:span><text:span text:style-name="T24">Ã</text:span><text:span text:style-name="T32">O</text:span><text:span text:style-name="T101"> </text:span><text:span text:style-name="T40">o</text:span><text:span text:style-name="T32">u out</text:span><text:span text:style-name="T28">r</text:span><text:span text:style-name="T32">a</text:span><text:span text:style-name="T67"> </text:span><text:span text:style-name="T28">s</text:span><text:span text:style-name="T40">o</text:span><text:span text:style-name="T24">l</text:span><text:span text:style-name="T32">u</text:span><text:span text:style-name="T28">ç</text:span><text:span text:style-name="T32">ão</text:span><text:span text:style-name="T72"> </text:span><text:span text:style-name="T32">de</text:span><text:span text:style-name="T46"> </text:span><text:span text:style-name="T52">G</text:span><text:span text:style-name="T32">e</text:span><text:span text:style-name="T28">s</text:span><text:span text:style-name="T32">tão</text:span><text:span text:style-name="T103"> </text:span><text:span text:style-name="T40">d</text:span><text:span text:style-name="T32">e</text:span><text:span text:style-name="T46"> </text:span><text:span text:style-name="T24">P</text:span><text:span text:style-name="T32">e</text:span><text:span text:style-name="T28">ss</text:span><text:span text:style-name="T32">oas</text:span><text:span text:style-name="T72"> </text:span><text:span text:style-name="T32">de</text:span><text:span text:style-name="T46"> </text:span><text:span text:style-name="T38">m</text:span><text:span text:style-name="T32">e</text:span><text:span text:style-name="T28">rc</text:span><text:span text:style-name="T32">ado;</text:span></text:p>
            <text:p text:style-name="P37"/>
            <text:p text:style-name="P104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na a</text:span><text:span text:style-name="T28">r</text:span><text:span text:style-name="T32">q</text:span><text:span text:style-name="T40">u</text:span><text:span text:style-name="T24">i</text:span><text:span text:style-name="T32">te</text:span><text:span text:style-name="T40">t</text:span><text:span text:style-name="T32">u</text:span><text:span text:style-name="T28">r</text:span><text:span text:style-name="T32">a</text:span><text:span text:style-name="T97"> </text:span><text:span text:style-name="T32">da</text:span><text:span text:style-name="T46"> </text:span><text:span text:style-name="T24">S</text:span><text:span text:style-name="T52">O</text:span><text:span text:style-name="T32">LU</text:span><text:span text:style-name="T54">Ç</text:span><text:span text:style-name="T24">Ã</text:span><text:span text:style-name="T28">O</text:span><text:span text:style-name="T32">.</text:span></text:p>
          </table:table-cell>
        </table:table-row>
      </table:table>
      <text:p text:style-name="P3"/>
      <text:p text:style-name="P150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60"/>
            <text:p text:style-name="P77"><text:span text:style-name="T34">2.2.</text:span><text:span text:style-name="T41">1</text:span><text:span text:style-name="T34">0.</text:span><text:span text:style-name="T137"> </text:span><text:span text:style-name="T25">E</text:span><text:span text:style-name="T34">s</text:span><text:span text:style-name="T29">p</text:span><text:span text:style-name="T41">e</text:span><text:span text:style-name="T34">cial</text:span><text:span text:style-name="T41">i</text:span><text:span text:style-name="T34">s</text:span><text:span text:style-name="T29">t</text:span><text:span text:style-name="T34">a</text:span><text:span text:style-name="T125"> </text:span><text:span text:style-name="T29">d</text:span><text:span text:style-name="T34">e Ba</text:span><text:span text:style-name="T29">n</text:span><text:span text:style-name="T34">co</text:span><text:span text:style-name="T66"> </text:span><text:span text:style-name="T29">d</text:span><text:span text:style-name="T34">e Da</text:span><text:span text:style-name="T29">do</text:span><text:span text:style-name="T34">s</text:span></text:p>
          </table:table-cell>
          <table:covered-table-cell/>
        </table:table-row>
        <table:table-row table:style-name="Table13.2">
          <table:table-cell table:style-name="Table13.A2" table:number-columns-spanned="2" office:value-type="string">
            <text:p text:style-name="P78"><text:span text:style-name="T32">O</text:span><text:span text:style-name="T24"> </text:span><text:span text:style-name="T32">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32">l</text:span><text:span text:style-name="T99"> </text:span><text:span text:style-name="T28">c</text:span><text:span text:style-name="T32">om o</text:span><text:span text:style-name="T61"> </text:span><text:span text:style-name="T32">pe</text:span><text:span text:style-name="T28">r</text:span><text:span text:style-name="T40">f</text:span><text:span text:style-name="T24">i</text:span><text:span text:style-name="T32">l</text:span><text:span text:style-name="T46"> </text:span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32">em</text:span><text:span text:style-name="T28"> </text:span><text:span text:style-name="T24">B</text:span><text:span text:style-name="T32">an</text:span><text:span text:style-name="T28">c</text:span><text:span text:style-name="T32">o</text:span><text:span text:style-name="T103"> </text:span><text:span text:style-name="T32">de Dados</text:span><text:span text:style-name="T72"> </text:span><text:span text:style-name="T28">s</text:span><text:span text:style-name="T32">e</text:span><text:span text:style-name="T28">r</text:span><text:span text:style-name="T32">á</text:span><text:span text:style-name="T72"> </text:span><text:span text:style-name="T28">r</text:span><text:span text:style-name="T32">e</text:span><text:span text:style-name="T28">s</text:span><text:span text:style-name="T40">p</text:span><text:span text:style-name="T32">on</text:span><text:span text:style-name="T28">s</text:span><text:span text:style-name="T40">á</text:span><text:span text:style-name="T24">v</text:span><text:span text:style-name="T40">e</text:span><text:span text:style-name="T32">l</text:span><text:span text:style-name="T58"> </text:span><text:span text:style-name="T40">po</text:span><text:span text:style-name="T28">r</text:span><text:span text:style-name="T32">:</text:span></text:p>
            <text:p text:style-name="P60"/>
            <text:p text:style-name="P104"><text:span text:style-name="T32">De</text:span><text:span text:style-name="T28">s</text:span><text:span text:style-name="T32">e</text:span><text:span text:style-name="T40">n</text:span><text:span text:style-name="T24">v</text:span><text:span text:style-name="T32">o</text:span><text:span text:style-name="T28">l</text:span><text:span text:style-name="T24">v</text:span><text:span text:style-name="T32">er</text:span><text:span text:style-name="T97"> </text:span><text:span text:style-name="T32">at</text:span><text:span text:style-name="T28">iv</text:span><text:span text:style-name="T24">i</text:span><text:span text:style-name="T32">d</text:span><text:span text:style-name="T40">a</text:span><text:span text:style-name="T32">des</text:span><text:span text:style-name="T97"> </text:span><text:span text:style-name="T32">de</text:span><text:span text:style-name="T40"> </text:span><text:span text:style-name="T28">c</text:span><text:span text:style-name="T32">a</text:span><text:span text:style-name="T28">r</text:span><text:span text:style-name="T32">áter</text:span><text:span text:style-name="T67"> </text:span><text:span text:style-name="T32">té</text:span><text:span text:style-name="T28">c</text:span><text:span text:style-name="T40">n</text:span><text:span text:style-name="T24">i</text:span><text:span text:style-name="T28">c</text:span><text:span text:style-name="T32">o</text:span><text:span text:style-name="T111"> </text:span><text:span text:style-name="T28">v</text:span><text:span text:style-name="T32">o</text:span><text:span text:style-name="T24">l</text:span><text:span text:style-name="T40">t</text:span><text:span text:style-name="T32">adas</text:span><text:span text:style-name="T103"> </text:span><text:span text:style-name="T32">à</text:span><text:span text:style-name="T61"> </text:span><text:span text:style-name="T40">á</text:span><text:span text:style-name="T28">r</text:span><text:span text:style-name="T32">ea</text:span><text:span text:style-name="T72"> </text:span><text:span text:style-name="T32">de </text:span><text:span text:style-name="T24">B</text:span><text:span text:style-name="T40">a</text:span><text:span text:style-name="T32">n</text:span><text:span text:style-name="T28">c</text:span><text:span text:style-name="T32">o</text:span><text:span text:style-name="T111"> </text:span><text:span text:style-name="T40">d</text:span><text:span text:style-name="T32">e</text:span><text:span text:style-name="T46"> </text:span><text:span text:style-name="T32">D</text:span><text:span text:style-name="T40">a</text:span><text:span text:style-name="T32">do</text:span><text:span text:style-name="T28">s</text:span><text:span text:style-name="T32">.</text:span></text:p>
          </table:table-cell>
          <table:covered-table-cell/>
        </table:table-row>
        <table:table-row table:style-name="Table13.3">
          <table:table-cell table:style-name="Table13.A1" table:number-columns-spanned="2" office:value-type="string">
            <text:p text:style-name="P81"><text:span text:style-name="T29">Qu</text:span><text:span text:style-name="T34">ali</text:span><text:span text:style-name="T29">f</text:span><text:span text:style-name="T34">icaç</text:span><text:span text:style-name="T55">õ</text:span><text:span text:style-name="T34">es</text:span><text:span text:style-name="T100"> </text:span><text:span text:style-name="T25">E</text:span><text:span text:style-name="T34">xi</text:span><text:span text:style-name="T29">g</text:span><text:span text:style-name="T34">i</text:span><text:span text:style-name="T55">d</text:span><text:span text:style-name="T34">as</text:span></text:p>
          </table:table-cell>
          <table:covered-table-cell/>
        </table:table-row>
        <table:table-row table:style-name="Table13.4">
          <table:table-cell table:style-name="Table13.A4" office:value-type="string">
            <text:p text:style-name="P78"><text:span text:style-name="T24">Á</text:span><text:span text:style-name="T28">r</text:span><text:span text:style-name="T32">ea</text:span><text:span text:style-name="T61"> </text:span><text:span text:style-name="T32">de</text:span></text:p>
            <text:p text:style-name="P77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/text:p>
          </table:table-cell>
          <table:table-cell table:style-name="Table13.B4" office:value-type="string">
            <text:p text:style-name="P51"/>
            <text:p text:style-name="P104"><text:span text:style-name="T54">T</text:span><text:span text:style-name="T32">e</text:span><text:span text:style-name="T28">c</text:span><text:span text:style-name="T32">no</text:span><text:span text:style-name="T24">l</text:span><text:span text:style-name="T32">og</text:span><text:span text:style-name="T28">i</text:span><text:span text:style-name="T32">a</text:span><text:span text:style-name="T99"> </text:span><text:span text:style-name="T32">e</text:span><text:span text:style-name="T28"> </text:span><text:span text:style-name="T24">S</text:span><text:span text:style-name="T40">e</text:span><text:span text:style-name="T32">gu</text:span><text:span text:style-name="T28">r</text:span><text:span text:style-name="T32">an</text:span><text:span text:style-name="T28">ç</text:span><text:span text:style-name="T32">a</text:span><text:span text:style-name="T97"> </text:span><text:span text:style-name="T32">da I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</table:table-row>
        <table:table-row table:style-name="Table13.5">
          <table:table-cell table:style-name="Table13.A5" office:value-type="string">
            <text:p text:style-name="P67"/>
            <text:p text:style-name="P3"/>
            <text:p text:style-name="P3"/>
            <text:p text:style-name="P77"><text:span text:style-name="T28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  <table:table-cell table:style-name="Table13.B5" office:value-type="string">
            <text:p text:style-name="P159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101"> </text:span><text:span text:style-name="T28">s</text:span><text:span text:style-name="T32">upe</text:span><text:span text:style-name="T28">r</text:span><text:span text:style-name="T24">i</text:span><text:span text:style-name="T32">or</text:span><text:span text:style-name="T111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101"> </text:span><text:span text:style-name="T40">p</text:span><text:span text:style-name="T32">or</text:span><text:span text:style-name="T46"> </text:span><text:span text:style-name="T38">m</text:span><text:span text:style-name="T32">e</text:span><text:span text:style-name="T24">i</text:span><text:span text:style-name="T32">o</text:span><text:span text:style-name="T72"> </text:span><text:span text:style-name="T32">de d</text:span><text:span text:style-name="T28">i</text:span><text:span text:style-name="T32">p</text:span><text:span text:style-name="T24">l</text:span><text:span text:style-name="T32">o</text:span><text:span text:style-name="T38">m</text:span><text:span text:style-name="T32">a</text:span><text:span text:style-name="T97"> </text:span><text:span text:style-name="T32">de </text:span><text:span text:style-name="T24">i</text:span><text:span text:style-name="T32">n</text:span><text:span text:style-name="T28">s</text:span><text:span text:style-name="T32">t</text:span><text:span text:style-name="T24">i</text:span><text:span text:style-name="T40">t</text:span><text:span text:style-name="T32">u</text:span><text:span text:style-name="T24">i</text:span><text:span text:style-name="T28">ç</text:span><text:span text:style-name="T40">ã</text:span><text:span text:style-name="T32">o de</text:span><text:span text:style-name="T46"> </text:span><text:span text:style-name="T40">e</text:span><text:span text:style-name="T32">n</text:span><text:span text:style-name="T28">s</text:span><text:span text:style-name="T24">i</text:span><text:span text:style-name="T32">no</text:span><text:span text:style-name="T103"> </text:span><text:span text:style-name="T28">s</text:span><text:span text:style-name="T32">upe</text:span><text:span text:style-name="T54">r</text:span><text:span text:style-name="T24">i</text:span><text:span text:style-name="T32">or</text:span><text:span text:style-name="T111"> </text:span><text:span text:style-name="T28">r</text:span><text:span text:style-name="T32">e</text:span><text:span text:style-name="T28">c</text:span><text:span text:style-name="T32">o</text:span><text:span text:style-name="T40">n</text:span><text:span text:style-name="T32">h</text:span><text:span text:style-name="T40">e</text:span><text:span text:style-name="T28">c</text:span><text:span text:style-name="T24">i</text:span><text:span text:style-name="T32">da</text:span><text:span text:style-name="T58"> </text:span><text:span text:style-name="T40">p</text:span><text:span text:style-name="T32">e</text:span><text:span text:style-name="T28">l</text:span><text:span text:style-name="T32">o</text:span><text:span text:style-name="T72"> </text:span><text:span text:style-name="T40">M</text:span><text:span text:style-name="T24">E</text:span><text:span text:style-name="T32">C;</text:span></text:p>
            <text:p text:style-name="P51"/>
            <text:p text:style-name="P162"><text:span text:style-name="T32">a)<text:tab/>A</text:span><text:span text:style-name="T61"> 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101"> </text:span><text:span text:style-name="T32">de</text:span><text:span text:style-name="T46"> </text:span><text:span text:style-name="T40">n</text:span><text:span text:style-name="T32">í</text:span><text:span text:style-name="T28">v</text:span><text:span text:style-name="T32">el</text:span><text:span text:style-name="T72"> </text:span><text:span text:style-name="T28">s</text:span><text:span text:style-name="T40">u</text:span><text:span text:style-name="T32">pe</text:span><text:span text:style-name="T28">ri</text:span><text:span text:style-name="T32">or</text:span><text:span text:style-name="T111"> </text:span><text:span text:style-name="T32">d</text:span><text:span text:style-name="T40">e</text:span><text:span text:style-name="T24">v</text:span><text:span text:style-name="T32">e</text:span><text:span text:style-name="T72"> </text:span><text:span text:style-name="T28">s</text:span><text:span text:style-name="T32">er</text:span><text:span text:style-name="T46"> </text:span><text:span text:style-name="T40">n</text:span><text:span text:style-name="T32">a</text:span><text:span text:style-name="T46"> </text:span><text:span text:style-name="T32">á</text:span><text:span text:style-name="T28">r</text:span><text:span text:style-name="T40">e</text:span><text:span text:style-name="T32">a</text:span><text:span text:style-name="T72"> </text:span><text:span text:style-name="T40">d</text:span><text:span text:style-name="T32">e</text:span><text:span text:style-name="T46"> </text:span><text:span text:style-name="T54">T</text:span><text:span text:style-name="T32">e</text:span><text:span text:style-name="T28">c</text:span><text:span text:style-name="T32">no</text:span><text:span text:style-name="T28">l</text:span><text:span text:style-name="T32">og</text:span><text:span text:style-name="T28">i</text:span><text:span text:style-name="T32">a</text:span><text:span text:style-name="T99"> </text:span><text:span text:style-name="T40">d</text:span><text:span text:style-name="T32">a I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99"> </text:span><text:span text:style-name="T32">ou</text:span><text:span text:style-name="T46"> </text:span><text:span text:style-name="T32">em</text:span><text:span text:style-name="T28"> </text:span><text:span text:style-name="T32">out</text:span><text:span text:style-name="T28">r</text:span><text:span text:style-name="T32">a</text:span><text:span text:style-name="T67"> </text:span><text:span text:style-name="T32">á</text:span><text:span text:style-name="T54">r</text:span><text:span text:style-name="T32">ea</text:span><text:span text:style-name="T72"> </text:span><text:span text:style-name="T40">d</text:span><text:span text:style-name="T32">e</text:span><text:span text:style-name="T46"> </text:span><text:span text:style-name="T28">c</text:span><text:span text:style-name="T32">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,</text:span><text:span text:style-name="T124"> </text:span><text:span text:style-name="T40">d</text:span><text:span text:style-name="T32">e</text:span><text:span text:style-name="T28">s</text:span><text:span text:style-name="T40">d</text:span><text:span text:style-name="T32">e</text:span><text:span text:style-name="T67"> </text:span><text:span text:style-name="T32">q</text:span><text:span text:style-name="T40">u</text:span><text:span text:style-name="T32">e</text:span><text:span text:style-name="T103"> </text:span><text:span text:style-name="T32">d</text:span><text:span text:style-name="T40">e</text:span><text:span text:style-name="T32">te</text:span><text:span text:style-name="T40">n</text:span><text:span text:style-name="T32">ha e</text:span><text:span text:style-name="T28">s</text:span><text:span text:style-name="T32">pe</text:span><text:span text:style-name="T28">c</text:span><text:span text:style-name="T24">i</text:span><text:span text:style-name="T40">a</text:span><text:span text:style-name="T24">l</text:span><text:span text:style-name="T28">i</text:span><text:span text:style-name="T24">z</text:span><text:span text:style-name="T32">a</text:span><text:span text:style-name="T28">ç</text:span><text:span text:style-name="T40">ã</text:span><text:span text:style-name="T32">o</text:span><text:span text:style-name="T120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101"> </text:span><text:span text:style-name="T40">n</text:span><text:span text:style-name="T32">a</text:span><text:span text:style-name="T46"> </text:span><text:span text:style-name="T32">á</text:span><text:span text:style-name="T28">r</text:span><text:span text:style-name="T32">ea</text:span><text:span text:style-name="T61"> </text:span><text:span text:style-name="T32">de</text:span><text:span text:style-name="T46"> </text:span><text:span text:style-name="T54">T</text:span><text:span text:style-name="T32">I.</text:span></text:p>
          </table:table-cell>
        </table:table-row>
        <table:table-row table:style-name="Table13.6">
          <table:table-cell table:style-name="Table13.A6" office:value-type="string">
            <text:p text:style-name="P127"/>
            <text:p text:style-name="P3"/>
            <text:p text:style-name="P163"><text:span text:style-name="T32">Cu</text:span><text:span text:style-name="T28">rs</text:span><text:span text:style-name="T32">o\ </text:span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/text:p>
          </table:table-cell>
          <table:table-cell table:style-name="Table13.B6" office:value-type="string">
            <text:p text:style-name="P165"><text:span text:style-name="T32">Cu</text:span><text:span text:style-name="T28">rs</text:span><text:span text:style-name="T32">o</text:span><text:span text:style-name="T67"> </text:span><text:span text:style-name="T32">e</text:span><text:span text:style-name="T40">n</text:span><text:span text:style-name="T24">v</text:span><text:span text:style-name="T40">o</text:span><text:span text:style-name="T24">l</text:span><text:span text:style-name="T28">v</text:span><text:span text:style-name="T32">en</text:span><text:span text:style-name="T40">d</text:span><text:span text:style-name="T32">o</text:span><text:span text:style-name="T99"> </text:span><text:span text:style-name="T32">a</text:span><text:span text:style-name="T28"> </text:span><text:span text:style-name="T32">a</text:span><text:span text:style-name="T28">r</text:span><text:span text:style-name="T32">q</text:span><text:span text:style-name="T40">u</text:span><text:span text:style-name="T24">i</text:span><text:span text:style-name="T32">t</text:span><text:span text:style-name="T40">e</text:span><text:span text:style-name="T32">tu</text:span><text:span text:style-name="T28">r</text:span><text:span text:style-name="T32">a</text:span><text:span text:style-name="T99"> </text:span><text:span text:style-name="T32">da </text:span><text:span text:style-name="T24">S</text:span><text:span text:style-name="T28">O</text:span><text:span text:style-name="T40">L</text:span><text:span text:style-name="T32">UÇ</text:span><text:span text:style-name="T24">Ã</text:span><text:span text:style-name="T28">O</text:span><text:span text:style-name="T32">;</text:span></text:p>
            <text:p text:style-name="P60"/>
            <text:p text:style-name="P166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em</text:span><text:span text:style-name="T28"> </text:span><text:span text:style-name="T32">ad</text:span><text:span text:style-name="T38">m</text:span><text:span text:style-name="T24">i</text:span><text:span text:style-name="T32">n</text:span><text:span text:style-name="T24">i</text:span><text:span text:style-name="T28">s</text:span><text:span text:style-name="T32">t</text:span><text:span text:style-name="T28">r</text:span><text:span text:style-name="T32">a</text:span><text:span text:style-name="T28">ç</text:span><text:span text:style-name="T32">ão</text:span><text:span text:style-name="T124"> </text:span><text:span text:style-name="T32">e</text:span><text:span text:style-name="T61"> </text:span><text:span text:style-name="T28">s</text:span><text:span text:style-name="T32">u</text:span><text:span text:style-name="T40">p</text:span><text:span text:style-name="T32">o</text:span><text:span text:style-name="T28">r</text:span><text:span text:style-name="T32">te</text:span><text:span text:style-name="T72"> </text:span><text:span text:style-name="T32">ao</text:span><text:span text:style-name="T46"> </text:span><text:span text:style-name="T40">b</text:span><text:span text:style-name="T32">an</text:span><text:span text:style-name="T28">c</text:span><text:span text:style-name="T32">o</text:span><text:span text:style-name="T46"> </text:span><text:span text:style-name="T32">de dados</text:span><text:span text:style-name="T61"> </text:span><text:span text:style-name="T32">na</text:span><text:span text:style-name="T46"> </text:span><text:span text:style-name="T40">p</text:span><text:span text:style-name="T24">l</text:span><text:span text:style-name="T32">a</text:span><text:span text:style-name="T40">t</text:span><text:span text:style-name="T32">a</text:span><text:span text:style-name="T40">f</text:span><text:span text:style-name="T32">o</text:span><text:span text:style-name="T24">r</text:span><text:span text:style-name="T38">m</text:span><text:span text:style-name="T32">a da</text:span><text:span text:style-name="T46"> </text:span><text:span text:style-name="T24">S</text:span><text:span text:style-name="T52">O</text:span><text:span text:style-name="T32">LU</text:span><text:span text:style-name="T54">Ç</text:span><text:span text:style-name="T24">Ã</text:span><text:span text:style-name="T32">O</text:span><text:span text:style-name="T101"> </text:span><text:span text:style-name="T32">e</text:span><text:span text:style-name="T61"> </text:span><text:span text:style-name="T40">n</text:span><text:span text:style-name="T32">o</text:span><text:span text:style-name="T46"> </text:span><text:span text:style-name="T28">c</text:span><text:span text:style-name="T32">on</text:span><text:span text:style-name="T28">j</text:span><text:span text:style-name="T32">u</text:span><text:span text:style-name="T40">nt</text:span><text:span text:style-name="T32">o</text:span><text:span text:style-name="T101"> </text:span><text:span text:style-name="T32">de</text:span><text:span text:style-name="T46"> </text:span><text:span text:style-name="T31">s</text:span><text:span text:style-name="T43">o</text:span><text:span text:style-name="T36">ftwa</text:span><text:span text:style-name="T31">r</text:span><text:span text:style-name="T36">e</text:span><text:span text:style-name="T31">s</text:span><text:span text:style-name="T32">,</text:span><text:span text:style-name="T101"> </text:span><text:span text:style-name="T28">s</text:span><text:span text:style-name="T32">e</text:span><text:span text:style-name="T54">r</text:span><text:span text:style-name="T24">vi</text:span><text:span text:style-name="T28">ç</text:span><text:span text:style-name="T32">os</text:span><text:span text:style-name="T67"> </text:span><text:span text:style-name="T32">e</text:span><text:span text:style-name="T54"> </text:span><text:span text:style-name="T32">op</text:span><text:span text:style-name="T28">ç</text:span><text:span text:style-name="T32">ões</text:span><text:span text:style-name="T72"> </text:span><text:span text:style-name="T40">q</text:span><text:span text:style-name="T32">ue</text:span><text:span text:style-name="T103"> </text:span><text:span text:style-name="T28">c</text:span><text:span text:style-name="T32">o</text:span><text:span text:style-name="T38">m</text:span><text:span text:style-name="T32">põe a</text:span><text:span text:style-name="T61"> </text:span><text:span text:style-name="T24">S</text:span><text:span text:style-name="T28">O</text:span><text:span text:style-name="T32">L</text:span><text:span text:style-name="T54">U</text:span><text:span text:style-name="T32">Ç</text:span><text:span text:style-name="T24">Ã</text:span><text:span text:style-name="T28">O</text:span><text:span text:style-name="T32">.</text:span></text:p>
          </table:table-cell>
        </table:table-row>
      </table:table>
      <text:p text:style-name="P3"/>
      <text:p text:style-name="P167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60"/>
            <text:p text:style-name="P77"><text:span text:style-name="T34">2.2.</text:span><text:span text:style-name="T41">1</text:span><text:span text:style-name="T34">1.</text:span><text:span text:style-name="T137"> </text:span><text:span text:style-name="T25">E</text:span><text:span text:style-name="T34">s</text:span><text:span text:style-name="T29">p</text:span><text:span text:style-name="T41">e</text:span><text:span text:style-name="T34">cial</text:span><text:span text:style-name="T41">i</text:span><text:span text:style-name="T34">s</text:span><text:span text:style-name="T29">t</text:span><text:span text:style-name="T34">a</text:span><text:span text:style-name="T125"> </text:span><text:span text:style-name="T34">em De</text:span><text:span text:style-name="T41">s</text:span><text:span text:style-name="T34">e</text:span><text:span text:style-name="T29">n</text:span><text:span text:style-name="T41">v</text:span><text:span text:style-name="T29">o</text:span><text:span text:style-name="T34">l</text:span><text:span text:style-name="T41">v</text:span><text:span text:style-name="T34">i</text:span><text:span text:style-name="T29">m</text:span><text:span text:style-name="T34">e</text:span><text:span text:style-name="T29">nt</text:span><text:span text:style-name="T34">o</text:span><text:span text:style-name="T68"> </text:span><text:span text:style-name="T29">d</text:span><text:span text:style-name="T34">e</text:span><text:span text:style-name="T47"> </text:span><text:span text:style-name="T25">S</text:span><text:span text:style-name="T29">oft</text:span><text:span text:style-name="T53">w</text:span><text:span text:style-name="T34">a</text:span><text:span text:style-name="T25">r</text:span><text:span text:style-name="T34">e</text:span></text:p>
          </table:table-cell>
          <table:covered-table-cell/>
        </table:table-row>
        <table:table-row table:style-name="Table14.2">
          <table:table-cell table:style-name="Table14.A2" table:number-columns-spanned="2" office:value-type="string">
            <text:p text:style-name="P78"><text:span text:style-name="T32">O</text:span><text:span text:style-name="T24"> </text:span><text:span text:style-name="T32">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32">l</text:span><text:span text:style-name="T99"> </text:span><text:span text:style-name="T28">c</text:span><text:span text:style-name="T32">om o</text:span><text:span text:style-name="T61"> </text:span><text:span text:style-name="T32">pe</text:span><text:span text:style-name="T28">r</text:span><text:span text:style-name="T40">f</text:span><text:span text:style-name="T24">i</text:span><text:span text:style-name="T32">l</text:span><text:span text:style-name="T46"> </text:span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32">em</text:span><text:span text:style-name="T28"> </text:span><text:span text:style-name="T32">De</text:span><text:span text:style-name="T28">s</text:span><text:span text:style-name="T32">en</text:span><text:span text:style-name="T28">v</text:span><text:span text:style-name="T32">o</text:span><text:span text:style-name="T28">l</text:span><text:span text:style-name="T24">v</text:span><text:span text:style-name="T28">i</text:span><text:span text:style-name="T38">m</text:span><text:span text:style-name="T32">ento</text:span><text:span text:style-name="T121"> </text:span><text:span text:style-name="T32">de</text:span><text:span text:style-name="T46"> </text:span><text:span text:style-name="T40">S</text:span><text:span text:style-name="T32">o</text:span><text:span text:style-name="T40">f</text:span><text:span text:style-name="T32">t</text:span><text:span text:style-name="T61">w</text:span><text:span text:style-name="T32">a</text:span><text:span text:style-name="T54">r</text:span><text:span text:style-name="T32">e</text:span><text:span text:style-name="T101"> </text:span><text:span text:style-name="T28">s</text:span><text:span text:style-name="T32">e</text:span><text:span text:style-name="T28">r</text:span><text:span text:style-name="T32">á</text:span><text:span text:style-name="T72"> </text:span><text:span text:style-name="T28">r</text:span><text:span text:style-name="T40">e</text:span><text:span text:style-name="T28">s</text:span><text:span text:style-name="T32">pon</text:span><text:span text:style-name="T28">s</text:span><text:span text:style-name="T32">á</text:span><text:span text:style-name="T28">v</text:span><text:span text:style-name="T32">el</text:span><text:span text:style-name="T104"> </text:span><text:span text:style-name="T32">po</text:span><text:span text:style-name="T28">r</text:span><text:span text:style-name="T32">:</text:span></text:p>
            <text:p text:style-name="P60"/>
            <text:p text:style-name="P104"><text:span text:style-name="T32">De</text:span><text:span text:style-name="T28">s</text:span><text:span text:style-name="T32">e</text:span><text:span text:style-name="T40">n</text:span><text:span text:style-name="T24">v</text:span><text:span text:style-name="T32">o</text:span><text:span text:style-name="T28">l</text:span><text:span text:style-name="T24">v</text:span><text:span text:style-name="T32">er</text:span><text:span text:style-name="T97"> </text:span><text:span text:style-name="T32">at</text:span><text:span text:style-name="T28">iv</text:span><text:span text:style-name="T24">i</text:span><text:span text:style-name="T32">d</text:span><text:span text:style-name="T40">a</text:span><text:span text:style-name="T32">des</text:span><text:span text:style-name="T97"> </text:span><text:span text:style-name="T32">de</text:span><text:span text:style-name="T40"> </text:span><text:span text:style-name="T28">c</text:span><text:span text:style-name="T32">a</text:span><text:span text:style-name="T28">r</text:span><text:span text:style-name="T32">áter</text:span><text:span text:style-name="T67"> </text:span><text:span text:style-name="T32">té</text:span><text:span text:style-name="T28">c</text:span><text:span text:style-name="T40">n</text:span><text:span text:style-name="T24">i</text:span><text:span text:style-name="T28">c</text:span><text:span text:style-name="T32">o</text:span><text:span text:style-name="T111"> </text:span><text:span text:style-name="T28">v</text:span><text:span text:style-name="T32">o</text:span><text:span text:style-name="T24">l</text:span><text:span text:style-name="T40">t</text:span><text:span text:style-name="T32">adas</text:span><text:span text:style-name="T103"> </text:span><text:span text:style-name="T32">à</text:span><text:span text:style-name="T61"> </text:span><text:span text:style-name="T40">á</text:span><text:span text:style-name="T28">r</text:span><text:span text:style-name="T32">ea</text:span><text:span text:style-name="T72"> </text:span><text:span text:style-name="T32">de De</text:span><text:span text:style-name="T28">s</text:span><text:span text:style-name="T32">e</text:span><text:span text:style-name="T40">n</text:span><text:span text:style-name="T24">v</text:span><text:span text:style-name="T40">o</text:span><text:span text:style-name="T28">l</text:span><text:span text:style-name="T24">vi</text:span><text:span text:style-name="T38">m</text:span><text:span text:style-name="T32">ento</text:span><text:span text:style-name="T121"> </text:span><text:span text:style-name="T40">d</text:span><text:span text:style-name="T32">e </text:span><text:span text:style-name="T24">S</text:span><text:span text:style-name="T32">o</text:span><text:span text:style-name="T40">ft</text:span><text:span text:style-name="T61">w</text:span><text:span text:style-name="T32">a</text:span><text:span text:style-name="T28">r</text:span><text:span text:style-name="T32">e.</text:span></text:p>
          </table:table-cell>
          <table:covered-table-cell/>
        </table:table-row>
        <table:table-row table:style-name="Table14.3">
          <table:table-cell table:style-name="Table14.A1" table:number-columns-spanned="2" office:value-type="string">
            <text:p text:style-name="P83"><text:span text:style-name="T29">Qu</text:span><text:span text:style-name="T34">ali</text:span><text:span text:style-name="T29">f</text:span><text:span text:style-name="T34">icaç</text:span><text:span text:style-name="T55">õ</text:span><text:span text:style-name="T34">es</text:span><text:span text:style-name="T100"> </text:span><text:span text:style-name="T25">E</text:span><text:span text:style-name="T34">xi</text:span><text:span text:style-name="T29">g</text:span><text:span text:style-name="T34">i</text:span><text:span text:style-name="T55">d</text:span><text:span text:style-name="T34">as</text:span></text:p>
          </table:table-cell>
          <table:covered-table-cell/>
        </table:table-row>
        <table:table-row table:style-name="Table14.4">
          <table:table-cell table:style-name="Table14.A4" office:value-type="string">
            <text:p text:style-name="P78"><text:span text:style-name="T24">Á</text:span><text:span text:style-name="T28">r</text:span><text:span text:style-name="T32">ea</text:span><text:span text:style-name="T61"> </text:span><text:span text:style-name="T32">de</text:span></text:p>
            <text:p text:style-name="P77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/text:p>
          </table:table-cell>
          <table:table-cell table:style-name="Table14.B4" office:value-type="string">
            <text:p text:style-name="P19"/>
            <text:p text:style-name="P104"><text:span text:style-name="T54">T</text:span><text:span text:style-name="T32">e</text:span><text:span text:style-name="T28">c</text:span><text:span text:style-name="T32">no</text:span><text:span text:style-name="T24">l</text:span><text:span text:style-name="T32">og</text:span><text:span text:style-name="T28">i</text:span><text:span text:style-name="T32">a</text:span><text:span text:style-name="T99"> </text:span><text:span text:style-name="T32">e</text:span><text:span text:style-name="T28"> </text:span><text:span text:style-name="T24">S</text:span><text:span text:style-name="T40">e</text:span><text:span text:style-name="T32">gu</text:span><text:span text:style-name="T28">r</text:span><text:span text:style-name="T32">an</text:span><text:span text:style-name="T28">ç</text:span><text:span text:style-name="T32">a</text:span><text:span text:style-name="T97"> </text:span><text:span text:style-name="T32">da I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</table:table-row>
        <table:table-row table:style-name="Table14.5">
          <table:table-cell table:style-name="Table14.A5" office:value-type="string">
            <text:p text:style-name="P67"/>
            <text:p text:style-name="P3"/>
            <text:p text:style-name="P3"/>
            <text:p text:style-name="P77"><text:span text:style-name="T28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  <table:table-cell table:style-name="Table14.B5" office:value-type="string">
            <text:p text:style-name="P159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101"> </text:span><text:span text:style-name="T28">s</text:span><text:span text:style-name="T32">upe</text:span><text:span text:style-name="T28">r</text:span><text:span text:style-name="T24">i</text:span><text:span text:style-name="T32">or</text:span><text:span text:style-name="T111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101"> </text:span><text:span text:style-name="T40">p</text:span><text:span text:style-name="T32">or</text:span><text:span text:style-name="T46"> </text:span><text:span text:style-name="T38">m</text:span><text:span text:style-name="T32">e</text:span><text:span text:style-name="T24">i</text:span><text:span text:style-name="T32">o</text:span><text:span text:style-name="T72"> </text:span><text:span text:style-name="T32">de d</text:span><text:span text:style-name="T28">i</text:span><text:span text:style-name="T32">p</text:span><text:span text:style-name="T24">l</text:span><text:span text:style-name="T32">o</text:span><text:span text:style-name="T38">m</text:span><text:span text:style-name="T32">a</text:span><text:span text:style-name="T97"> </text:span><text:span text:style-name="T32">de </text:span><text:span text:style-name="T24">i</text:span><text:span text:style-name="T32">n</text:span><text:span text:style-name="T28">s</text:span><text:span text:style-name="T32">t</text:span><text:span text:style-name="T24">i</text:span><text:span text:style-name="T40">t</text:span><text:span text:style-name="T32">u</text:span><text:span text:style-name="T24">i</text:span><text:span text:style-name="T28">ç</text:span><text:span text:style-name="T40">ã</text:span><text:span text:style-name="T32">o de</text:span><text:span text:style-name="T46"> </text:span><text:span text:style-name="T40">e</text:span><text:span text:style-name="T32">n</text:span><text:span text:style-name="T28">s</text:span><text:span text:style-name="T24">i</text:span><text:span text:style-name="T32">no</text:span><text:span text:style-name="T103"> </text:span><text:span text:style-name="T28">s</text:span><text:span text:style-name="T32">upe</text:span><text:span text:style-name="T54">r</text:span><text:span text:style-name="T24">i</text:span><text:span text:style-name="T32">or</text:span><text:span text:style-name="T111"> </text:span><text:span text:style-name="T28">r</text:span><text:span text:style-name="T32">e</text:span><text:span text:style-name="T28">c</text:span><text:span text:style-name="T32">o</text:span><text:span text:style-name="T40">n</text:span><text:span text:style-name="T32">h</text:span><text:span text:style-name="T40">e</text:span><text:span text:style-name="T28">c</text:span><text:span text:style-name="T24">i</text:span><text:span text:style-name="T32">da</text:span><text:span text:style-name="T58"> </text:span><text:span text:style-name="T40">p</text:span><text:span text:style-name="T32">e</text:span><text:span text:style-name="T28">l</text:span><text:span text:style-name="T32">o</text:span><text:span text:style-name="T72"> </text:span><text:span text:style-name="T40">M</text:span><text:span text:style-name="T24">E</text:span><text:span text:style-name="T32">C;</text:span></text:p>
            <text:p text:style-name="P51"/>
            <text:p text:style-name="P162"><text:span text:style-name="T32">a)<text:tab/>A</text:span><text:span text:style-name="T61"> 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101"> </text:span><text:span text:style-name="T32">de</text:span><text:span text:style-name="T46"> </text:span><text:span text:style-name="T40">n</text:span><text:span text:style-name="T32">í</text:span><text:span text:style-name="T28">v</text:span><text:span text:style-name="T32">el</text:span><text:span text:style-name="T72"> </text:span><text:span text:style-name="T28">s</text:span><text:span text:style-name="T40">u</text:span><text:span text:style-name="T32">pe</text:span><text:span text:style-name="T28">ri</text:span><text:span text:style-name="T32">or</text:span><text:span text:style-name="T111"> </text:span><text:span text:style-name="T32">d</text:span><text:span text:style-name="T40">e</text:span><text:span text:style-name="T24">v</text:span><text:span text:style-name="T32">e</text:span><text:span text:style-name="T72"> </text:span><text:span text:style-name="T28">s</text:span><text:span text:style-name="T32">er</text:span><text:span text:style-name="T46"> </text:span><text:span text:style-name="T40">n</text:span><text:span text:style-name="T32">a</text:span><text:span text:style-name="T46"> </text:span><text:span text:style-name="T32">á</text:span><text:span text:style-name="T28">r</text:span><text:span text:style-name="T40">e</text:span><text:span text:style-name="T32">a</text:span><text:span text:style-name="T72"> </text:span><text:span text:style-name="T40">d</text:span><text:span text:style-name="T32">e</text:span><text:span text:style-name="T46"> </text:span><text:span text:style-name="T54">T</text:span><text:span text:style-name="T32">e</text:span><text:span text:style-name="T28">c</text:span><text:span text:style-name="T32">no</text:span><text:span text:style-name="T28">l</text:span><text:span text:style-name="T32">og</text:span><text:span text:style-name="T28">i</text:span><text:span text:style-name="T32">a</text:span><text:span text:style-name="T99"> </text:span><text:span text:style-name="T40">d</text:span><text:span text:style-name="T32">a I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99"> </text:span><text:span text:style-name="T32">ou</text:span><text:span text:style-name="T46"> </text:span><text:span text:style-name="T32">em</text:span><text:span text:style-name="T28"> </text:span><text:span text:style-name="T32">out</text:span><text:span text:style-name="T28">r</text:span><text:span text:style-name="T32">a</text:span><text:span text:style-name="T67"> </text:span><text:span text:style-name="T32">á</text:span><text:span text:style-name="T54">r</text:span><text:span text:style-name="T32">ea</text:span><text:span text:style-name="T72"> </text:span><text:span text:style-name="T40">d</text:span><text:span text:style-name="T32">e</text:span><text:span text:style-name="T46"> </text:span><text:span text:style-name="T28">c</text:span><text:span text:style-name="T32">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,</text:span><text:span text:style-name="T124"> </text:span><text:span text:style-name="T40">d</text:span><text:span text:style-name="T32">e</text:span><text:span text:style-name="T28">s</text:span><text:span text:style-name="T40">d</text:span><text:span text:style-name="T32">e</text:span><text:span text:style-name="T67"> </text:span><text:span text:style-name="T32">q</text:span><text:span text:style-name="T40">u</text:span><text:span text:style-name="T32">e</text:span><text:span text:style-name="T103"> </text:span><text:span text:style-name="T32">d</text:span><text:span text:style-name="T40">e</text:span><text:span text:style-name="T32">te</text:span><text:span text:style-name="T40">n</text:span><text:span text:style-name="T32">ha e</text:span><text:span text:style-name="T28">s</text:span><text:span text:style-name="T32">pe</text:span><text:span text:style-name="T28">c</text:span><text:span text:style-name="T24">i</text:span><text:span text:style-name="T40">a</text:span><text:span text:style-name="T24">l</text:span><text:span text:style-name="T28">i</text:span><text:span text:style-name="T24">z</text:span><text:span text:style-name="T32">a</text:span><text:span text:style-name="T28">ç</text:span><text:span text:style-name="T40">ã</text:span><text:span text:style-name="T32">o</text:span><text:span text:style-name="T120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101"> </text:span><text:span text:style-name="T40">n</text:span><text:span text:style-name="T32">a</text:span><text:span text:style-name="T46"> </text:span><text:span text:style-name="T32">á</text:span><text:span text:style-name="T28">r</text:span><text:span text:style-name="T32">ea</text:span><text:span text:style-name="T61"> </text:span><text:span text:style-name="T32">de</text:span><text:span text:style-name="T46"> </text:span><text:span text:style-name="T54">T</text:span><text:span text:style-name="T32">I.</text:span></text:p>
          </table:table-cell>
        </table:table-row>
        <table:table-row table:style-name="Table14.6">
          <table:table-cell table:style-name="Table14.A6" office:value-type="string">
            <text:p text:style-name="P128"/>
            <text:p text:style-name="P164"><text:span text:style-name="T32">Cu</text:span><text:span text:style-name="T28">rs</text:span><text:span text:style-name="T32">o\ </text:span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/text:p>
          </table:table-cell>
          <table:table-cell table:style-name="Table14.B6" office:value-type="string">
            <text:p text:style-name="P108"><text:span text:style-name="T32">Cu</text:span><text:span text:style-name="T28">rs</text:span><text:span text:style-name="T32">o</text:span><text:span text:style-name="T67"> </text:span><text:span text:style-name="T24">v</text:span><text:span text:style-name="T40">o</text:span><text:span text:style-name="T24">l</text:span><text:span text:style-name="T40">t</text:span><text:span text:style-name="T32">ado</text:span><text:span text:style-name="T103"> </text:span><text:span text:style-name="T32">ao de</text:span><text:span text:style-name="T28">s</text:span><text:span text:style-name="T32">e</text:span><text:span text:style-name="T40">n</text:span><text:span text:style-name="T24">v</text:span><text:span text:style-name="T40">o</text:span><text:span text:style-name="T28">l</text:span><text:span text:style-name="T24">vi</text:span><text:span text:style-name="T38">m</text:span><text:span text:style-name="T32">ento</text:span><text:span text:style-name="T121"> </text:span><text:span text:style-name="T40">d</text:span><text:span text:style-name="T32">e</text:span><text:span text:style-name="T46"> </text:span><text:span text:style-name="T40">a</text:span><text:span text:style-name="T32">p</text:span><text:span text:style-name="T28">l</text:span><text:span text:style-name="T24">i</text:span><text:span text:style-name="T28">c</text:span><text:span text:style-name="T32">a</text:span><text:span text:style-name="T28">ç</text:span><text:span text:style-name="T32">ões</text:span><text:span text:style-name="T97"> </text:span><text:span text:style-name="T32">na </text:span><text:span text:style-name="T40">S</text:span><text:span text:style-name="T28">O</text:span><text:span text:style-name="T32">LUÇ</text:span><text:span text:style-name="T24">Ã</text:span><text:span text:style-name="T28">O</text:span><text:span text:style-name="T32">;</text:span></text:p>
            <text:p text:style-name="P7"/>
            <text:p text:style-name="P168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em</text:span><text:span text:style-name="T28"> </text:span><text:span text:style-name="T32">de</text:span><text:span text:style-name="T28">s</text:span><text:span text:style-name="T32">en</text:span><text:span text:style-name="T28">v</text:span><text:span text:style-name="T32">o</text:span><text:span text:style-name="T28">l</text:span><text:span text:style-name="T24">v</text:span><text:span text:style-name="T28">i</text:span><text:span text:style-name="T38">m</text:span><text:span text:style-name="T32">ento</text:span><text:span text:style-name="T121"> </text:span><text:span text:style-name="T32">de</text:span><text:span text:style-name="T46"> </text:span><text:span text:style-name="T28">s</text:span><text:span text:style-name="T32">o</text:span><text:span text:style-name="T40">f</text:span><text:span text:style-name="T32">t</text:span><text:span text:style-name="T61">w</text:span><text:span text:style-name="T32">a</text:span><text:span text:style-name="T54">r</text:span><text:span text:style-name="T32">e</text:span><text:span text:style-name="T101"> </text:span><text:span text:style-name="T32">na p</text:span><text:span text:style-name="T28">l</text:span><text:span text:style-name="T32">at</text:span><text:span text:style-name="T40">af</text:span><text:span text:style-name="T32">o</text:span><text:span text:style-name="T24">r</text:span><text:span text:style-name="T38">m</text:span><text:span text:style-name="T32">a</text:span><text:span text:style-name="T104"> </text:span><text:span text:style-name="T32">de de</text:span><text:span text:style-name="T28">s</text:span><text:span text:style-name="T32">e</text:span><text:span text:style-name="T40">n</text:span><text:span text:style-name="T24">v</text:span><text:span text:style-name="T40">o</text:span><text:span text:style-name="T24">l</text:span><text:span text:style-name="T28">v</text:span><text:span text:style-name="T24">i</text:span><text:span text:style-name="T38">m</text:span><text:span text:style-name="T32">ento</text:span><text:span text:style-name="T121"> </text:span><text:span text:style-name="T32">da </text:span><text:span text:style-name="T24">S</text:span><text:span text:style-name="T28">O</text:span><text:span text:style-name="T32">L</text:span><text:span text:style-name="T54">U</text:span><text:span text:style-name="T32">Ç</text:span><text:span text:style-name="T24">Ã</text:span><text:span text:style-name="T28">O</text:span><text:span text:style-name="T32">.</text:span></text:p>
          </table:table-cell>
        </table:table-row>
      </table:table>
      <text:p text:style-name="P16"><draw:g text:anchor-type="char" draw:z-index="13" draw:style-name="gr1"><draw:g draw:style-name="gr2"><draw:line draw:style-name="gr3" draw:text-style-name="P170" svg:x1="1.1618in" svg:y1="10.8429in" svg:x2="7.1071in" svg:y2="10.8429in"><text:p/></draw:line></draw:g><draw:g draw:style-name="gr2"><draw:line draw:style-name="gr4" draw:text-style-name="P170" svg:x1="1.1618in" svg:y1="10.8787in" svg:x2="7.1071in" svg:y2="10.8787in"><text:p/></draw:line></draw:g></draw:g></text:p>
      <text:p text:style-name="P121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94"/>
            <text:p text:style-name="P77"><text:span text:style-name="T34">2.2.</text:span><text:span text:style-name="T41">1</text:span><text:span text:style-name="T34">2.</text:span><text:span text:style-name="T137"> </text:span><text:span text:style-name="T25">E</text:span><text:span text:style-name="T34">s</text:span><text:span text:style-name="T29">p</text:span><text:span text:style-name="T41">e</text:span><text:span text:style-name="T34">cial</text:span><text:span text:style-name="T41">i</text:span><text:span text:style-name="T34">s</text:span><text:span text:style-name="T29">t</text:span><text:span text:style-name="T34">a</text:span><text:span text:style-name="T125"> </text:span><text:span text:style-name="T34">em </text:span><text:span text:style-name="T41">S</text:span><text:span text:style-name="T34">e</text:span><text:span text:style-name="T29">gu</text:span><text:span text:style-name="T25">r</text:span><text:span text:style-name="T34">a</text:span><text:span text:style-name="T55">n</text:span><text:span text:style-name="T34">ça</text:span><text:span text:style-name="T100"> </text:span><text:span text:style-name="T29">d</text:span><text:span text:style-name="T34">a</text:span><text:span text:style-name="T47"> </text:span><text:span text:style-name="T34">I</text:span><text:span text:style-name="T29">nfo</text:span><text:span text:style-name="T41">r</text:span><text:span text:style-name="T29">m</text:span><text:span text:style-name="T34">a</text:span><text:span text:style-name="T41">ç</text:span><text:span text:style-name="T34">ão</text:span></text:p>
          </table:table-cell>
          <table:covered-table-cell/>
        </table:table-row>
        <table:table-row table:style-name="Table15.2">
          <table:table-cell table:style-name="Table15.A2" table:number-columns-spanned="2" office:value-type="string">
            <text:p text:style-name="P78"><text:span text:style-name="T32">O</text:span><text:span text:style-name="T24"> </text:span><text:span text:style-name="T32">p</text:span><text:span text:style-name="T28">r</text:span><text:span text:style-name="T32">o</text:span><text:span text:style-name="T40">f</text:span><text:span text:style-name="T24">i</text:span><text:span text:style-name="T28">ss</text:span><text:span text:style-name="T24">i</text:span><text:span text:style-name="T32">on</text:span><text:span text:style-name="T40">a</text:span><text:span text:style-name="T32">l</text:span><text:span text:style-name="T99"> </text:span><text:span text:style-name="T28">c</text:span><text:span text:style-name="T32">om o</text:span><text:span text:style-name="T61"> </text:span><text:span text:style-name="T32">pe</text:span><text:span text:style-name="T28">r</text:span><text:span text:style-name="T40">f</text:span><text:span text:style-name="T24">i</text:span><text:span text:style-name="T32">l</text:span><text:span text:style-name="T46"> </text:span><text:span text:style-name="T24">E</text:span><text:span text:style-name="T28">s</text:span><text:span text:style-name="T32">pe</text:span><text:span text:style-name="T28">c</text:span><text:span text:style-name="T24">i</text:span><text:span text:style-name="T40">a</text:span><text:span text:style-name="T28">l</text:span><text:span text:style-name="T24">i</text:span><text:span text:style-name="T28">s</text:span><text:span text:style-name="T32">ta</text:span><text:span text:style-name="T58"> </text:span><text:span text:style-name="T32">em</text:span><text:span text:style-name="T28"> </text:span><text:span text:style-name="T24">S</text:span><text:span text:style-name="T32">egu</text:span><text:span text:style-name="T54">r</text:span><text:span text:style-name="T32">an</text:span><text:span text:style-name="T28">ç</text:span><text:span text:style-name="T32">a</text:span><text:span text:style-name="T97"> </text:span><text:span text:style-name="T32">da</text:span><text:span text:style-name="T46"> </text:span><text:span text:style-name="T40">I</text:span><text:span text:style-name="T32">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99"> </text:span><text:span text:style-name="T28">s</text:span><text:span text:style-name="T32">e</text:span><text:span text:style-name="T28">r</text:span><text:span text:style-name="T32">á</text:span><text:span text:style-name="T72"> </text:span><text:span text:style-name="T28">r</text:span><text:span text:style-name="T32">e</text:span><text:span text:style-name="T28">s</text:span><text:span text:style-name="T32">po</text:span><text:span text:style-name="T40">n</text:span><text:span text:style-name="T28">s</text:span><text:span text:style-name="T32">á</text:span><text:span text:style-name="T24">v</text:span><text:span text:style-name="T40">e</text:span><text:span text:style-name="T32">l</text:span><text:span text:style-name="T58"> </text:span><text:span text:style-name="T32">po</text:span><text:span text:style-name="T28">r</text:span><text:span text:style-name="T32">:</text:span></text:p>
            <text:p text:style-name="P60"/>
            <text:p text:style-name="P104"><text:span text:style-name="T32">De</text:span><text:span text:style-name="T28">s</text:span><text:span text:style-name="T32">e</text:span><text:span text:style-name="T40">n</text:span><text:span text:style-name="T24">v</text:span><text:span text:style-name="T32">o</text:span><text:span text:style-name="T28">l</text:span><text:span text:style-name="T24">v</text:span><text:span text:style-name="T32">er</text:span><text:span text:style-name="T97"> </text:span><text:span text:style-name="T32">at</text:span><text:span text:style-name="T28">iv</text:span><text:span text:style-name="T24">i</text:span><text:span text:style-name="T32">d</text:span><text:span text:style-name="T40">a</text:span><text:span text:style-name="T32">des</text:span><text:span text:style-name="T97"> </text:span><text:span text:style-name="T32">de</text:span><text:span text:style-name="T40"> </text:span><text:span text:style-name="T28">c</text:span><text:span text:style-name="T32">a</text:span><text:span text:style-name="T28">r</text:span><text:span text:style-name="T32">áter</text:span><text:span text:style-name="T67"> </text:span><text:span text:style-name="T32">té</text:span><text:span text:style-name="T28">c</text:span><text:span text:style-name="T40">n</text:span><text:span text:style-name="T24">i</text:span><text:span text:style-name="T28">c</text:span><text:span text:style-name="T32">o</text:span><text:span text:style-name="T111"> </text:span><text:span text:style-name="T28">v</text:span><text:span text:style-name="T32">o</text:span><text:span text:style-name="T24">l</text:span><text:span text:style-name="T40">t</text:span><text:span text:style-name="T32">adas</text:span><text:span text:style-name="T103"> </text:span><text:span text:style-name="T32">à</text:span><text:span text:style-name="T61"> </text:span><text:span text:style-name="T40">á</text:span><text:span text:style-name="T28">r</text:span><text:span text:style-name="T32">ea</text:span><text:span text:style-name="T72"> </text:span><text:span text:style-name="T32">de </text:span><text:span text:style-name="T24">S</text:span><text:span text:style-name="T40">e</text:span><text:span text:style-name="T32">gu</text:span><text:span text:style-name="T28">r</text:span><text:span text:style-name="T40">a</text:span><text:span text:style-name="T32">n</text:span><text:span text:style-name="T28">ç</text:span><text:span text:style-name="T32">a</text:span><text:span text:style-name="T99"> </text:span><text:span text:style-name="T32">da In</text:span><text:span text:style-name="T40">f</text:span><text:span text:style-name="T32">o</text:span><text:span text:style-name="T28">r</text:span><text:span text:style-name="T38">m</text:span><text:span text:style-name="T46">a</text:span><text:span text:style-name="T28">ç</text:span><text:span text:style-name="T32">ão.</text:span></text:p>
          </table:table-cell>
          <table:covered-table-cell/>
        </table:table-row>
        <table:table-row table:style-name="Table15.3">
          <table:table-cell table:style-name="Table15.A1" table:number-columns-spanned="2" office:value-type="string">
            <text:p text:style-name="P83"><text:span text:style-name="T29">Qu</text:span><text:span text:style-name="T34">ali</text:span><text:span text:style-name="T29">f</text:span><text:span text:style-name="T34">icaç</text:span><text:span text:style-name="T55">õ</text:span><text:span text:style-name="T34">es</text:span><text:span text:style-name="T100"> </text:span><text:span text:style-name="T25">E</text:span><text:span text:style-name="T34">xi</text:span><text:span text:style-name="T29">g</text:span><text:span text:style-name="T34">i</text:span><text:span text:style-name="T55">d</text:span><text:span text:style-name="T34">as</text:span></text:p>
          </table:table-cell>
          <table:covered-table-cell/>
        </table:table-row>
        <table:table-row table:style-name="Table15.4">
          <table:table-cell table:style-name="Table15.A4" office:value-type="string">
            <text:p text:style-name="P78"><text:span text:style-name="T24">Á</text:span><text:span text:style-name="T28">r</text:span><text:span text:style-name="T32">ea</text:span><text:span text:style-name="T61"> </text:span><text:span text:style-name="T32">de</text:span></text:p>
            <text:p text:style-name="P77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</text:span></text:p>
          </table:table-cell>
          <table:table-cell table:style-name="Table15.B4" office:value-type="string">
            <text:p text:style-name="P19"/>
            <text:p text:style-name="P104"><text:span text:style-name="T54">T</text:span><text:span text:style-name="T32">e</text:span><text:span text:style-name="T28">c</text:span><text:span text:style-name="T32">no</text:span><text:span text:style-name="T24">l</text:span><text:span text:style-name="T32">og</text:span><text:span text:style-name="T28">i</text:span><text:span text:style-name="T32">a</text:span><text:span text:style-name="T99"> </text:span><text:span text:style-name="T32">e</text:span><text:span text:style-name="T28"> </text:span><text:span text:style-name="T24">S</text:span><text:span text:style-name="T40">e</text:span><text:span text:style-name="T32">gu</text:span><text:span text:style-name="T28">r</text:span><text:span text:style-name="T32">an</text:span><text:span text:style-name="T28">ç</text:span><text:span text:style-name="T32">a</text:span><text:span text:style-name="T97"> </text:span><text:span text:style-name="T32">da I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</table:table-row>
        <table:table-row table:style-name="Table15.5">
          <table:table-cell table:style-name="Table15.A5" office:value-type="string">
            <text:p text:style-name="P67"/>
            <text:p text:style-name="P3"/>
            <text:p text:style-name="P3"/>
            <text:p text:style-name="P77"><text:span text:style-name="T28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/text:p>
          </table:table-cell>
          <table:table-cell table:style-name="Table15.B5" office:value-type="string">
            <text:p text:style-name="P144"><text:span text:style-name="T32">Co</text:span><text:span text:style-name="T38">m</text:span><text:span text:style-name="T32">p</text:span><text:span text:style-name="T28">r</text:span><text:span text:style-name="T32">o</text:span><text:span text:style-name="T24">v</text:span><text:span text:style-name="T32">ar</text:span><text:span text:style-name="T104"> 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101"> </text:span><text:span text:style-name="T28">s</text:span><text:span text:style-name="T32">upe</text:span><text:span text:style-name="T28">r</text:span><text:span text:style-name="T24">i</text:span><text:span text:style-name="T32">or</text:span><text:span text:style-name="T111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101"> </text:span><text:span text:style-name="T40">p</text:span><text:span text:style-name="T32">or</text:span><text:span text:style-name="T46"> </text:span><text:span text:style-name="T38">m</text:span><text:span text:style-name="T32">e</text:span><text:span text:style-name="T24">i</text:span><text:span text:style-name="T32">o</text:span><text:span text:style-name="T72"> </text:span><text:span text:style-name="T32">de d</text:span><text:span text:style-name="T28">i</text:span><text:span text:style-name="T32">p</text:span><text:span text:style-name="T24">l</text:span><text:span text:style-name="T32">o</text:span><text:span text:style-name="T38">m</text:span><text:span text:style-name="T32">a</text:span><text:span text:style-name="T97"> </text:span><text:span text:style-name="T32">de </text:span><text:span text:style-name="T24">i</text:span><text:span text:style-name="T32">n</text:span><text:span text:style-name="T28">s</text:span><text:span text:style-name="T32">t</text:span><text:span text:style-name="T24">i</text:span><text:span text:style-name="T40">t</text:span><text:span text:style-name="T32">u</text:span><text:span text:style-name="T24">i</text:span><text:span text:style-name="T28">ç</text:span><text:span text:style-name="T40">ã</text:span><text:span text:style-name="T32">o</text:span><text:span text:style-name="T104"> </text:span><text:span text:style-name="T32">de en</text:span><text:span text:style-name="T28">si</text:span><text:span text:style-name="T32">no</text:span><text:span text:style-name="T111"> </text:span><text:span text:style-name="T28">s</text:span><text:span text:style-name="T40">u</text:span><text:span text:style-name="T32">pe</text:span><text:span text:style-name="T28">ri</text:span><text:span text:style-name="T32">or</text:span><text:span text:style-name="T111"> </text:span><text:span text:style-name="T28">r</text:span><text:span text:style-name="T32">e</text:span><text:span text:style-name="T28">c</text:span><text:span text:style-name="T32">onhe</text:span><text:span text:style-name="T52">c</text:span><text:span text:style-name="T24">i</text:span><text:span text:style-name="T32">da</text:span><text:span text:style-name="T101"> </text:span><text:span text:style-name="T32">p</text:span><text:span text:style-name="T40">e</text:span><text:span text:style-name="T24">l</text:span><text:span text:style-name="T32">o</text:span><text:span text:style-name="T61"> </text:span><text:span text:style-name="T32">M</text:span><text:span text:style-name="T24">E</text:span><text:span text:style-name="T54">C</text:span><text:span text:style-name="T32">;</text:span></text:p>
            <text:p text:style-name="P25"/>
            <text:p text:style-name="P155"><text:span text:style-name="T32">a)<text:tab/>A</text:span><text:span text:style-name="T61"> 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101"> </text:span><text:span text:style-name="T32">de</text:span><text:span text:style-name="T46"> </text:span><text:span text:style-name="T40">n</text:span><text:span text:style-name="T32">í</text:span><text:span text:style-name="T28">v</text:span><text:span text:style-name="T32">el</text:span><text:span text:style-name="T72"> </text:span><text:span text:style-name="T28">s</text:span><text:span text:style-name="T40">u</text:span><text:span text:style-name="T32">pe</text:span><text:span text:style-name="T28">ri</text:span><text:span text:style-name="T32">or</text:span><text:span text:style-name="T111"> </text:span><text:span text:style-name="T32">d</text:span><text:span text:style-name="T40">e</text:span><text:span text:style-name="T24">v</text:span><text:span text:style-name="T32">e</text:span><text:span text:style-name="T72"> </text:span><text:span text:style-name="T28">s</text:span><text:span text:style-name="T32">er</text:span><text:span text:style-name="T46"> </text:span><text:span text:style-name="T40">n</text:span><text:span text:style-name="T32">a</text:span><text:span text:style-name="T46"> </text:span><text:span text:style-name="T32">á</text:span><text:span text:style-name="T28">r</text:span><text:span text:style-name="T40">e</text:span><text:span text:style-name="T32">a</text:span><text:span text:style-name="T72"> </text:span><text:span text:style-name="T40">d</text:span><text:span text:style-name="T32">e</text:span><text:span text:style-name="T46"> </text:span><text:span text:style-name="T54">T</text:span><text:span text:style-name="T32">e</text:span><text:span text:style-name="T28">c</text:span><text:span text:style-name="T32">no</text:span><text:span text:style-name="T28">l</text:span><text:span text:style-name="T32">og</text:span><text:span text:style-name="T28">i</text:span><text:span text:style-name="T32">a</text:span><text:span text:style-name="T99"> </text:span><text:span text:style-name="T40">d</text:span><text:span text:style-name="T32">a In</text:span><text:span text:style-name="T40">f</text:span><text:span text:style-name="T32">o</text:span><text:span text:style-name="T24">r</text:span><text:span text:style-name="T38">m</text:span><text:span text:style-name="T32">a</text:span><text:span text:style-name="T28">ç</text:span><text:span text:style-name="T32">ão</text:span><text:span text:style-name="T99"> </text:span><text:span text:style-name="T32">ou</text:span><text:span text:style-name="T46"> </text:span><text:span text:style-name="T32">em</text:span><text:span text:style-name="T28"> </text:span><text:span text:style-name="T32">out</text:span><text:span text:style-name="T28">r</text:span><text:span text:style-name="T32">a</text:span><text:span text:style-name="T67"> </text:span><text:span text:style-name="T32">á</text:span><text:span text:style-name="T54">r</text:span><text:span text:style-name="T32">ea</text:span><text:span text:style-name="T72"> </text:span><text:span text:style-name="T40">d</text:span><text:span text:style-name="T32">e</text:span><text:span text:style-name="T46"> </text:span><text:span text:style-name="T28">c</text:span><text:span text:style-name="T32">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,</text:span><text:span text:style-name="T124"> </text:span><text:span text:style-name="T40">d</text:span><text:span text:style-name="T32">e</text:span><text:span text:style-name="T28">s</text:span><text:span text:style-name="T40">d</text:span><text:span text:style-name="T32">e</text:span><text:span text:style-name="T67"> </text:span><text:span text:style-name="T32">q</text:span><text:span text:style-name="T40">u</text:span><text:span text:style-name="T32">e</text:span><text:span text:style-name="T103"> </text:span><text:span text:style-name="T32">d</text:span><text:span text:style-name="T40">e</text:span><text:span text:style-name="T32">te</text:span><text:span text:style-name="T40">n</text:span><text:span text:style-name="T32">ha e</text:span><text:span text:style-name="T28">s</text:span><text:span text:style-name="T32">pe</text:span><text:span text:style-name="T28">c</text:span><text:span text:style-name="T24">i</text:span><text:span text:style-name="T40">a</text:span><text:span text:style-name="T24">l</text:span><text:span text:style-name="T28">i</text:span><text:span text:style-name="T24">z</text:span><text:span text:style-name="T32">a</text:span><text:span text:style-name="T28">ç</text:span><text:span text:style-name="T40">ã</text:span><text:span text:style-name="T32">o</text:span><text:span text:style-name="T120"> </text:span><text:span text:style-name="T28">c</text:span><text:span text:style-name="T32">o</text:span><text:span text:style-name="T38">m</text:span><text:span text:style-name="T32">p</text:span><text:span text:style-name="T24">l</text:span><text:span text:style-name="T32">eta</text:span><text:span text:style-name="T101"> </text:span><text:span text:style-name="T40">n</text:span><text:span text:style-name="T32">a</text:span><text:span text:style-name="T46"> </text:span><text:span text:style-name="T32">á</text:span><text:span text:style-name="T28">r</text:span><text:span text:style-name="T32">ea</text:span><text:span text:style-name="T61"> </text:span><text:span text:style-name="T32">de</text:span><text:span text:style-name="T46"> </text:span><text:span text:style-name="T54">T</text:span><text:span text:style-name="T32">I.</text:span></text:p>
          </table:table-cell>
        </table:table-row>
        <table:table-row table:style-name="Table15.6">
          <table:table-cell table:style-name="Table15.A6" office:value-type="string">
            <text:p text:style-name="P51"/>
            <text:p text:style-name="P3"/>
            <text:p text:style-name="P130"><text:span text:style-name="T32">Cu</text:span><text:span text:style-name="T28">rs</text:span><text:span text:style-name="T32">o</text:span><text:span text:style-name="T67"> </text:span><text:span text:style-name="T32">\ </text:span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\ 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s</text:span></text:p>
            <text:p text:style-name="P77"><text:span text:style-name="T32">\</text:span><text:span text:style-name="T24"> </text:span><text:span text:style-name="T32">Ce</text:span><text:span text:style-name="T28">r</text:span><text:span text:style-name="T32">t</text:span><text:span text:style-name="T28">i</text:span><text:span text:style-name="T32">dões</text:span></text:p>
          </table:table-cell>
          <table:table-cell table:style-name="Table15.B6" office:value-type="string">
            <text:p text:style-name="P108"><text:span text:style-name="T32">Cu</text:span><text:span text:style-name="T28">rs</text:span><text:span text:style-name="T32">o</text:span><text:span text:style-name="T67"> </text:span><text:span text:style-name="T32">em</text:span><text:span text:style-name="T28"> </text:span><text:span text:style-name="T24">S</text:span><text:span text:style-name="T32">egu</text:span><text:span text:style-name="T28">r</text:span><text:span text:style-name="T32">an</text:span><text:span text:style-name="T28">ç</text:span><text:span text:style-name="T32">a</text:span><text:span text:style-name="T97"> </text:span><text:span text:style-name="T32">na p</text:span><text:span text:style-name="T28">l</text:span><text:span text:style-name="T32">ata</text:span><text:span text:style-name="T40">f</text:span><text:span text:style-name="T32">o</text:span><text:span text:style-name="T28">r</text:span><text:span text:style-name="T38">m</text:span><text:span text:style-name="T32">a</text:span><text:span text:style-name="T104"> </text:span><text:span text:style-name="T32">da</text:span><text:span text:style-name="T46"> </text:span><text:span text:style-name="T24">S</text:span><text:span text:style-name="T28">O</text:span><text:span text:style-name="T32">LU</text:span><text:span text:style-name="T54">Ç</text:span><text:span text:style-name="T24">Â</text:span><text:span text:style-name="T32">O</text:span><text:span text:style-name="T101"> </text:span><text:span text:style-name="T28">c</text:span><text:span text:style-name="T40">o</text:span><text:span text:style-name="T32">nt</text:span><text:span text:style-name="T28">r</text:span><text:span text:style-name="T32">ata</text:span><text:span text:style-name="T40">d</text:span><text:span text:style-name="T32">a;</text:span></text:p>
            <text:p text:style-name="P7"/>
            <text:p text:style-name="P169"><text:span text:style-name="T24">E</text:span><text:span text:style-name="T28">x</text:span><text:span text:style-name="T32">pe</text:span><text:span text:style-name="T28">ri</text:span><text:span text:style-name="T32">ên</text:span><text:span text:style-name="T28">c</text:span><text:span text:style-name="T24">i</text:span><text:span text:style-name="T32">a</text:span><text:span text:style-name="T97"> </text:span><text:span text:style-name="T32">em</text:span><text:span text:style-name="T28"> </text:span><text:span text:style-name="T40">f</text:span><text:span text:style-name="T32">e</text:span><text:span text:style-name="T28">rr</text:span><text:span text:style-name="T46">a</text:span><text:span text:style-name="T38">m</text:span><text:span text:style-name="T32">enta</text:span><text:span text:style-name="T99"> </text:span><text:span text:style-name="T32">de</text:span><text:span text:style-name="T46"> </text:span><text:span text:style-name="T40">g</text:span><text:span text:style-name="T32">e</text:span><text:span text:style-name="T28">r</text:span><text:span text:style-name="T32">en</text:span><text:span text:style-name="T28">ci</text:span><text:span text:style-name="T32">a</text:span><text:span text:style-name="T38">m</text:span><text:span text:style-name="T32">ento</text:span><text:span text:style-name="T120"> </text:span><text:span text:style-name="T32">de </text:span><text:span text:style-name="T24">i</text:span><text:span text:style-name="T40">d</text:span><text:span text:style-name="T32">en</text:span><text:span text:style-name="T40">t</text:span><text:span text:style-name="T24">i</text:span><text:span text:style-name="T32">d</text:span><text:span text:style-name="T40">a</text:span><text:span text:style-name="T32">de</text:span><text:span text:style-name="T104"> </text:span><text:span text:style-name="T32">e</text:span><text:span text:style-name="T28"> </text:span><text:span text:style-name="T32">a</text:span><text:span text:style-name="T28">c</text:span><text:span text:style-name="T32">e</text:span><text:span text:style-name="T28">ss</text:span><text:span text:style-name="T32">o </text:span><text:span text:style-name="T24">l</text:span><text:span text:style-name="T32">ó</text:span><text:span text:style-name="T40">g</text:span><text:span text:style-name="T24">i</text:span><text:span text:style-name="T28">c</text:span><text:span text:style-name="T32">o</text:span><text:span text:style-name="T67"> </text:span><text:span text:style-name="T40">d</text:span><text:span text:style-name="T32">a</text:span><text:span text:style-name="T46"> </text:span><text:span text:style-name="T24">S</text:span><text:span text:style-name="T52">O</text:span><text:span text:style-name="T32">LUÇ</text:span><text:span text:style-name="T24">Â</text:span><text:span text:style-name="T28">O</text:span><text:span text:style-name="T32">;</text:span></text:p>
            <text:p text:style-name="P37"/>
            <text:p text:style-name="P104"><text:span text:style-name="T32">Con</text:span><text:span text:style-name="T40">h</text:span><text:span text:style-name="T32">e</text:span><text:span text:style-name="T28">c</text:span><text:span text:style-name="T24">i</text:span><text:span text:style-name="T38">m</text:span><text:span text:style-name="T32">entos</text:span><text:span text:style-name="T124"> </text:span><text:span text:style-name="T32">em</text:span><text:span text:style-name="T28"> </text:span><text:span text:style-name="T32">I</text:span><text:span text:style-name="T24">S</text:span><text:span text:style-name="T32">O</text:span><text:span text:style-name="T61"> </text:span><text:span text:style-name="T32">2</text:span><text:span text:style-name="T40">7</text:span><text:span text:style-name="T32">002</text:span></text:p>
            <text:p text:style-name="P60"/>
            <text:p text:style-name="P104"><text:span text:style-name="T32">Co</text:span><text:span text:style-name="T38">m</text:span><text:span text:style-name="T46">p</text:span><text:span text:style-name="T54">T</text:span><text:span text:style-name="T32">IA</text:span><text:span text:style-name="T101"> </text:span><text:span text:style-name="T24">S</text:span><text:span text:style-name="T32">e</text:span><text:span text:style-name="T28">c</text:span><text:span text:style-name="T32">u</text:span><text:span text:style-name="T28">r</text:span><text:span text:style-name="T24">i</text:span><text:span text:style-name="T38">t</text:span><text:span text:style-name="T103">y</text:span><text:span text:style-name="T32">.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in" fo:margin-bottom="0in" loext:contextual-spacing="false" fo:line-height="0.1091in" fo:text-align="start" style:justify-single-word="false"/>
      <style:text-properties fo:font-size="7.5pt" style:font-size-asian="7.5pt" style:font-size-complex="7.5pt"/>
    </style:style>
    <style:style style:name="MP4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83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028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62in" fo:margin-left="0in" fo:margin-right="0in" fo:margin-top="0.0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693in" fo:margin-bottom="0.639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5028in" fo:margin-left="1.0693in" fo:margin-right="1.0555in" style:writing-mode="lr-tb" style:layout-grid-color="#c0c0c0" style:layout-grid-lines="252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638in" fo:margin-left="0in" fo:margin-right="0in" fo:margin-top="0.1244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17in" fo:margin-bottom="0.5028in" fo:margin-left="1.028in" fo:margin-right="1.028in" style:writing-mode="lr-tb" style:layout-grid-color="#c0c0c0" style:layout-grid-lines="253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62in" fo:margin-left="0in" fo:margin-right="0in" fo:margin-top="0.09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815in" svg:height="0.585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3"><draw:g text:anchor-type="char" draw:z-index="5" draw:style-name="Mgr2"><draw:g draw:style-name="Mgr3"><draw:line draw:style-name="Mgr4" draw:text-style-name="MP2" svg:x1="1.1618in" svg:y1="10.8429in" svg:x2="7.1071in" svg:y2="10.8429in"><text:p/></draw:line></draw:g><draw:g draw:style-name="Mgr3"><draw:line draw:style-name="Mgr5" draw:text-style-name="MP2" svg:x1="1.1618in" svg:y1="10.8787in" svg:x2="7.1071in" svg:y2="10.8787in"><text:p/></draw:line></draw:g></draw:g><draw:frame draw:style-name="Mfr1" text:anchor-type="char" svg:x="1.1681in" svg:y="10.9in" svg:width="2.8634in" svg:height="0.1528in" draw:z-index="1"><draw:text-box><text:p text:style-name="MP4"><text:span text:style-name="MT1">A</text:span><text:span text:style-name="MT2">ne</text:span><text:span text:style-name="MT3">x</text:span><text:span text:style-name="MT1">o</text:span><text:span text:style-name="MT3"> </text:span><text:span text:style-name="MT1">VI</text:span><text:span text:style-name="MT4"> </text:span><text:span text:style-name="MT1">– P</text:span><text:span text:style-name="MT2">e</text:span><text:span text:style-name="MT1">rf</text:span><text:span text:style-name="MT2">i</text:span><text:span text:style-name="MT1">s</text:span><text:span text:style-name="MT5"> </text:span><text:span text:style-name="MT1">e </text:span><text:span text:style-name="MT4">Q</text:span><text:span text:style-name="MT2">u</text:span><text:span text:style-name="MT6">a</text:span><text:span text:style-name="MT2">li</text:span><text:span text:style-name="MT6">f</text:span><text:span text:style-name="MT2">ic</text:span><text:span text:style-name="MT6">a</text:span><text:span text:style-name="MT4">ç</text:span><text:span text:style-name="MT2">õe</text:span><text:span text:style-name="MT1">s</text:span><text:span text:style-name="MT7"> </text:span><text:span text:style-name="MT2">do</text:span><text:span text:style-name="MT1">s</text:span><text:span text:style-name="MT4"> </text:span><text:span text:style-name="MT1">P</text:span><text:span text:style-name="MT6">r</text:span><text:span text:style-name="MT2">o</text:span><text:span text:style-name="MT1">f</text:span><text:span text:style-name="MT6">i</text:span><text:span text:style-name="MT2">s</text:span><text:span text:style-name="MT4">s</text:span><text:span text:style-name="MT2">ion</text:span><text:span text:style-name="MT6">a</text:span><text:span text:style-name="MT2">i</text:span><text:span text:style-name="MT1">s</text:span></text:p></draw:text-box></draw:frame><draw:frame draw:style-name="Mfr1" text:anchor-type="char" svg:x="6.989in" svg:y="10.9in" svg:width="0.1252in" svg:height="0.1528in" draw:z-index="2"><draw:text-box><text:p text:style-name="MP5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MP1"><draw:frame text:anchor-type="char" draw:z-index="3" draw:style-name="Mgr1" draw:text-style-name="MP2" svg:width="1.4815in" svg:height="0.585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4" style:page-layout-name="Mpm4">
      <style:header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MP1"><draw:frame text:anchor-type="char" draw:z-index="4" draw:style-name="Mgr1" draw:text-style-name="MP2" svg:width="1.4815in" svg:height="0.585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7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06 - ANEXO VI  - PERFIS E QUALIFICAÇÕES DOS PROFISSIONAIS - RH</dc:title>
    <meta:creation-date>2020-01-24T14:56:16</meta:creation-date>
    <dc:date>2020-01-24T14:56:16</dc:date>
    <meta:editing-duration>P0D</meta:editing-duration>
    <meta:generator>LibreOffice/6.3.2.2$Linux_X86_64 LibreOffice_project/98b30e735bda24bc04ab42594c85f7fd8be07b9c</meta:generator>
    <meta:document-statistic meta:table-count="15" meta:image-count="0" meta:object-count="0" meta:page-count="8" meta:paragraph-count="238" meta:word-count="2203" meta:character-count="14955" meta:non-whitespace-character-count="12871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